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Madame Curieweg 5A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Madame Curieweg 5A te Schijndel. Deze aanvraag was op 6 november 2019 gepubliceerd voor locatie Madame Curieweg 5 te Schijndel. De aanvraag is geregistreerd onder zaaknummer OV-2019-0719.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16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364 402132</meta:user-defined>
    <meta:user-defined meta:name="DC.title">Rectificatie: Kennisgeving ontvangst aanvraag omgevingsvergunning Madame Curieweg 5A te Schijndel</meta:user-defined>
    <meta:user-defined meta:name="OVERHEID.PostcodeHuisnummer/OVERHEIDop.postcodeHuisnummer">5482TL 5a</meta:user-defined>
    <meta:user-defined meta:name="OVERHEIDop.straatnaam">Madame Curieweg</meta:user-defined>
    <meta:user-defined meta:name="OVERHEIDop.woonplaats">Schijndel</meta:user-defined>
    <meta:user-defined meta:name="DCTERMS.W3CDTF/DCTERMS.available">2019-12-03</meta:user-defined>
    <meta:user-defined meta:name="DCTERMS.W3CDTF/OVERHEIDop.jaargang">2019</meta:user-defined>
    <meta:user-defined meta:name="OVERHEIDop.publicationIssue">292169</meta:user-defined>
    <meta:user-defined meta:name="OVERHEIDop.GmbID/DC.identifier">gmb-2019-292169</meta:user-defined>
    <meta:user-defined meta:name="OVERHEIDop.versieInformatie"/>
  </office:meta>
</office:document-meta>
</file>