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eek 9, 9738 AC Groningen – vervangen ramen en kozijnen in voorgevel (ontvangstdatum 20-11-2019, dossiernummer 2019752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16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6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6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92 584640</meta:user-defined>
    <meta:user-defined meta:name="DC.title">Aanvraag omgevingsvergunning: Molenstreek 9, 9738 AC Groningen – vervangen ramen en kozijnen in voorgevel (ontvangstdatum 20-11-2019, dossiernummer 201975284)</meta:user-defined>
    <meta:user-defined meta:name="OVERHEID.PostcodeHuisnummer/OVERHEIDop.postcodeHuisnummer">9738AC 9</meta:user-defined>
    <meta:user-defined meta:name="OVERHEIDop.straatnaam">Molenstreek</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167</meta:user-defined>
    <meta:user-defined meta:name="OVERHEIDop.GmbID/DC.identifier">gmb-2019-292167</meta:user-defined>
    <meta:user-defined meta:name="OVERHEIDop.versieInformatie"/>
  </office:meta>
</office:document-meta>
</file>