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66, 9712 LT Groningen – plaatsen gevelreclame (ontvangstdatum 20-11-2019, dossiernummer 201975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5 582605</meta:user-defined>
    <meta:user-defined meta:name="DC.title">Aanvraag omgevingsvergunning: Langestraat 66, 9712 LT Groningen – plaatsen gevelreclame (ontvangstdatum 20-11-2019, dossiernummer 201975255)</meta:user-defined>
    <meta:user-defined meta:name="OVERHEID.PostcodeHuisnummer/OVERHEIDop.postcodeHuisnummer">9712LT 66</meta:user-defined>
    <meta:user-defined meta:name="OVERHEIDop.straatnaam">La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47</meta:user-defined>
    <meta:user-defined meta:name="OVERHEIDop.GmbID/DC.identifier">gmb-2019-292147</meta:user-defined>
    <meta:user-defined meta:name="OVERHEIDop.versieInformatie"/>
  </office:meta>
</office:document-meta>
</file>