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straat 66, 9712 LT Groningen – plaatsen tochtportaal (ontvangstdatum 20-11-2019, dossiernummer 2019752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14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4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4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09 582606</meta:user-defined>
    <meta:user-defined meta:name="DC.title">Aanvraag omgevingsvergunning: Langestraat 66, 9712 LT Groningen – plaatsen tochtportaal (ontvangstdatum 20-11-2019, dossiernummer 201975261)</meta:user-defined>
    <meta:user-defined meta:name="OVERHEID.PostcodeHuisnummer/OVERHEIDop.postcodeHuisnummer">9712LT 66</meta:user-defined>
    <meta:user-defined meta:name="OVERHEIDop.straatnaam">Langestraa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144</meta:user-defined>
    <meta:user-defined meta:name="OVERHEIDop.GmbID/DC.identifier">gmb-2019-292144</meta:user-defined>
    <meta:user-defined meta:name="OVERHEIDop.versieInformatie"/>
  </office:meta>
</office:document-meta>
</file>