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hemamarkt Marsmanplein, 2019-08859, particuliere markt activiteiten kinderen op 30 november 2019, verzonden 26 november 2019</text:p>
      <text:section text:name="zakelijke-mededeling_id1-3-2" text:style-name="zakelijke-mededeling">
        <text:section text:name="zakelijke-mededeling-tekst_id1-3-2-1" text:style-name="zakelijke-mededeling-tekst">
          <text:section text:name="tekst_id1-3-2-1-1" text:style-name="tekst">
            <text:p text:style-name="common-al">Themamarkt</text:p>
            <text:p text:style-name="common-al">De burgemeester van Haarlem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2142</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142</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142</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665 492350</meta:user-defined>
    <meta:user-defined meta:name="DC.title">Haarlem, verleende vergunning themamarkt Marsmanplein, 2019-08859, particuliere markt activiteiten kinderen op 30 november 2019, verzonden 26 november 2019</meta:user-defined>
    <meta:user-defined meta:name="OVERHEID.PostcodeHuisnummer/OVERHEIDop.postcodeHuisnummer">2025DT 90</meta:user-defined>
    <meta:user-defined meta:name="OVERHEIDop.straatnaam">Marsmanplein</meta:user-defined>
    <meta:user-defined meta:name="OVERHEIDop.woonplaats">Haarlem</meta:user-defined>
    <meta:user-defined meta:name="DCTERMS.W3CDTF/DCTERMS.available">2019-12-03</meta:user-defined>
    <meta:user-defined meta:name="DCTERMS.W3CDTF/OVERHEIDop.jaargang">2019</meta:user-defined>
    <meta:user-defined meta:name="OVERHEIDop.publicationIssue">292142</meta:user-defined>
    <meta:user-defined meta:name="OVERHEIDop.GmbID/DC.identifier">gmb-2019-292142</meta:user-defined>
    <meta:user-defined meta:name="OVERHEIDop.versieInformatie"/>
  </office:meta>
</office:document-meta>
</file>