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8, 9745 CL Groningen – uitbreiding woning (ontvangstdatum 25-11-2019, dossiernummer 201975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53 582030</meta:user-defined>
    <meta:user-defined meta:name="DC.title">Aanvraag omgevingsvergunning: Kerkstraat 98, 9745 CL Groningen – uitbreiding woning (ontvangstdatum 25-11-2019, dossiernummer 201975331)</meta:user-defined>
    <meta:user-defined meta:name="OVERHEID.PostcodeHuisnummer/OVERHEIDop.postcodeHuisnummer">9745CL 98</meta:user-defined>
    <meta:user-defined meta:name="OVERHEIDop.straatnaam">Kerk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41</meta:user-defined>
    <meta:user-defined meta:name="OVERHEIDop.GmbID/DC.identifier">gmb-2019-292141</meta:user-defined>
    <meta:user-defined meta:name="OVERHEIDop.versieInformatie"/>
  </office:meta>
</office:document-meta>
</file>