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steinerlaan 1 t/m 31 en Holsteinerlaan 2 t/m 40, 2142 ER Cruquius, AM B.V.,  het realiseren van bouwplan Wickevoort woonvlek Hagen op de kadastrale locatie gemeente Haarlemmermeer, sectie AC, perceelnummer 2089, plaatselijk bekend als Holsteinerlaan 1 t/m 31 (oneven) en Holsteinerlaan 2 t/m 40 (even) te Cruquius, datum besluit: 20-11-2019 (datum besluit is datum bekendmaking), zaak 9091013, OLO-nummer: 4553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14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227 483694</meta:user-defined>
    <meta:user-defined meta:name="DC.title">Verleende omgevingsvergunning,   Holsteinerlaan 1 t/m 31 en Holsteinerlaan 2 t/m 40, 2142 ER Cruquius, AM B.V.,  het realiseren van bouwplan Wickevoort woonvlek Hagen op de kadastrale locatie gemeente Haarlemmermeer, sectie AC, perceelnummer 2089, plaatselijk bekend als Holsteinerlaan 1 t/m 31 (oneven) en Holsteinerlaan 2 t/m 40 (even) te Cruquius, datum besluit: 20-11-2019 (datum besluit is datum bekendmaking), zaak 9091013, OLO-nummer: 4553653.</meta:user-defined>
    <meta:user-defined meta:name="OVERHEID.PostcodeHuisnummer/OVERHEIDop.postcodeHuisnummer">2142ES 64</meta:user-defined>
    <meta:user-defined meta:name="OVERHEIDop.straatnaam">Cruquiusdijk</meta:user-defined>
    <meta:user-defined meta:name="OVERHEIDop.woonplaats">Cruquius</meta:user-defined>
    <meta:user-defined meta:name="DCTERMS.W3CDTF/DCTERMS.available">2019-12-03</meta:user-defined>
    <meta:user-defined meta:name="DCTERMS.W3CDTF/OVERHEIDop.jaargang">2019</meta:user-defined>
    <meta:user-defined meta:name="OVERHEIDop.publicationIssue">292140</meta:user-defined>
    <meta:user-defined meta:name="OVERHEIDop.GmbID/DC.identifier">gmb-2019-292140</meta:user-defined>
    <meta:user-defined meta:name="OVERHEIDop.versieInformatie"/>
  </office:meta>
</office:document-meta>
</file>