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3-7">
      <text:list-level-style-bullet text:bullet-char="•" text:level="1">
        <style:list-level-properties text:min-label-width="10mm"/>
      </text:list-level-style-bullet>
    </text:list-style>
    <text:list-style style:name="id1-3-2-2-2-12-3-8">
      <text:list-level-style-bullet text:bullet-char="•" text:level="1">
        <style:list-level-properties text:min-label-width="10mm"/>
      </text:list-level-style-bullet>
    </text:list-style>
    <text:list-style style:name="id1-3-2-2-2-12-3-9">
      <text:list-level-style-bullet text:bullet-char="•" text:level="1">
        <style:list-level-properties text:min-label-width="10mm"/>
      </text:list-level-style-bullet>
    </text:list-style>
    <text:list-style style:name="id1-3-2-2-2-12-3-10">
      <text:list-level-style-bullet text:bullet-char="•" text:level="1">
        <style:list-level-properties text:min-label-width="10mm"/>
      </text:list-level-style-bullet>
    </text:list-style>
    <text:list-style style:name="id1-3-2-2-2-12-3-11">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3-3-6">
      <text:list-level-style-bullet text:bullet-char="•" text:level="1">
        <style:list-level-properties text:min-label-width="10mm"/>
      </text:list-level-style-bullet>
    </text:list-style>
    <text:list-style style:name="id1-3-2-2-2-13-3-7">
      <text:list-level-style-bullet text:bullet-char="•" text:level="1">
        <style:list-level-properties text:min-label-width="10mm"/>
      </text:list-level-style-bullet>
    </text:list-style>
    <text:list-style style:name="id1-3-2-2-2-13-3-8">
      <text:list-level-style-bullet text:bullet-char="•" text:level="1">
        <style:list-level-properties text:min-label-width="10mm"/>
      </text:list-level-style-bullet>
    </text:list-style>
    <text:list-style style:name="id1-3-2-2-2-13-3-9">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7">
      <text:list-level-style-bullet text:bullet-char="•" text:level="1">
        <style:list-level-properties text:min-label-width="10mm"/>
      </text:list-level-style-bullet>
    </text:list-style>
    <text:list-style style:name="id1-3-2-2-2-14-3-8">
      <text:list-level-style-bullet text:bullet-char="•" text:level="1">
        <style:list-level-properties text:min-label-width="10mm"/>
      </text:list-level-style-bullet>
    </text:list-style>
    <text:list-style style:name="id1-3-2-2-2-14-3-9">
      <text:list-level-style-bullet text:bullet-char="•" text:level="1">
        <style:list-level-properties text:min-label-width="10mm"/>
      </text:list-level-style-bullet>
    </text:list-style>
    <text:list-style style:name="id1-3-2-2-2-14-3-10">
      <text:list-level-style-bullet text:bullet-char="•" text:level="1">
        <style:list-level-properties text:min-label-width="10mm"/>
      </text:list-level-style-bullet>
    </text:list-style>
    <text:list-style style:name="id1-3-2-2-2-14-3-11">
      <text:list-level-style-bullet text:bullet-char="•" text:level="1">
        <style:list-level-properties text:min-label-width="10mm"/>
      </text:list-level-style-bullet>
    </text:list-style>
    <text:list-style style:name="id1-3-2-2-2-14-3-1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ldenzaal houdende regels omtrent het informatiebeveiligingsbeleid 2020 t/m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beleidsnota beschrijft het strategisch informatiebeveiligingsbeleid voor de jaren 2020 tot en met 2022 en vervangt het in 2016 vastgestelde ‘gemeentebrede Informatieveiligheidsbeleid’.</text:p>
              <text:p text:style-name="al">Deze nota is richtinggevend en kader stellend en wordt aangevuld met onderwerp specifieke beleidsdocumenten voor informatiebeveiliging op tactisch niveau en werkinstructies op operationeel niveau. </text:p>
              <text:p text:style-name="al"/>
              <text:p text:style-name="al">Met dit ‘Strategisch Gemeentelijk Informatiebeveiligingsbeleid 2020 t/m 2022’ zet de gemeente Oldenzaal een volgende stap om de beveiliging van persoonsgegevens en andere informatie binnen de gemeente te continueren en voort te gaan op de stappen die in de voorgaande jaren gezet zijn. De basis voor dit strategisch beleid is de NEN-ISO/IEC 27002:2017 en de daarvan afgeleide Baseline Informatiebeveiliging Overheid (BIO). De BIO is het nieuwe normenkader voor de gehele overheid en voor gemeenten de opvolger van de Baseline Informatiebeveiliging Gemeenten (BIG). De werkwijze van deze BIO is meer gericht op risicomanagement dan de oude BIG. De principes zijn gebaseerd op de 10 principes voor informatiebeveiliging zoals uitgewerkt door de VNG, zie 2.2.2.</text:p>
            </text:section>
            <text:section text:name="artikel_id1-3-2-2-1-3" text:style-name="artikel">
              <text:p text:style-name="artikel_kop_titel"><text:span text:style-name="artikel_kop_label"/> <text:span text:style-name="artikel_kop_nr">1.1</text:span> Leeswijzer</text:p>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plan (vast te stellen door het MT) worden deze tactische en operationele aspecten van de informatiebeveiliging verder uitgewerkt en geconcretiseerd. Dit wordt gedaan op basis van input van de teamleiders, de CISO, het dreigingsbeeld van de Informatiebeveiligingsdienst (IBD) en de uitkomsten van de Eenduidige Normatiek Single Information Audit (ENSIA). In dit plan staan dan ook de acties en planning vermeld, om de praktijk in overeenstemming te brengen met het beleid. Hoofdstuk 3 beschrijft vervolgens hoe de taken en verantwoordelijkheden in de organisatie belegd zijn.</text:p>
            </text:section>
            <text:section text:name="artikel_id1-3-2-2-1-4" text:style-name="artikel">
              <text:p text:style-name="artikel_kop_titel"><text:span text:style-name="artikel_kop_label"/> <text:span text:style-name="artikel_kop_nr">1.2</text:span> Wat is informatiebeveiliging?</text:p>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section>
            <text:section text:name="artikel_id1-3-2-2-1-5" text:style-name="artikel">
              <text:p text:style-name="artikel_kop_titel"><text:span text:style-name="artikel_kop_label"/> <text:span text:style-name="artikel_kop_nr">1.3</text:span> Ambitie en visie van de gemeente op het gebied van informatieveiligheid</text:p>
              <text:p text:style-name="al">De gemeente Oldenzaal wil alle informatie waar zij verantwoordelijk voor is zo goed mogelijk beschermen. De gemeente Oldenzaal moet voldoen aan de normen uit de BIO. Daarvoor hebben wij een risicoanalyse gemaakt. Op punten waar we nog onvoldoende scoren worden acties in jaarplannen weggezet. </text:p>
            </text:section>
            <text:p text:style-name="hoofdstuk_bottom"/>
          </text:section>
          <text:section text:name="hoofdstuk_id1-3-2-2-2" text:style-name="hoofdstuk">
            <text:p text:style-name="hoofdstuk_kop"><text:span text:style-name="label"/> <text:span text:style-name="nr">2.</text:span> Strategisch beleid</text:p>
            <text:section text:name="artikel_id1-3-2-2-2-2" text:style-name="artikel">
              <text:p text:style-name="artikel_kop_titel"><text:span text:style-name="artikel_kop_label"/> <text:span text:style-name="artikel_kop_nr">2.1</text:span> Doel</text:p>
              <text:p text:style-name="al">Een betrouwbare informatievoorziening is essentieel voor het goed functioneren van de processen bij de gemeente. Informatiebeveiliging is het proces dat deze betrouwbare informatievoorziening borgt. Het opnemen van informatiebeveiliging als normaal kwaliteitscriterium voor een gezonde bedrijfsvoering is tegenwoordig niet langer een keuze, maar bittere noodzaak geworden.</text:p>
              <text:p text:style-name="al">Met deze beleidsnota presenteren we het “Strategisch Informatiebeveiligingsbeleid 2020 - 2022”. De uitwerking van dit beleid in concrete maatregelen vindt plaats in het jaarlijks bij te stellen informatiebeveiligingsplan. En daarmee draagt dit bij aan het uiteindelijke doel: </text:p>
              <text:p text:style-name="al">Het borgen van betrouwbare dienstverlening en een aantoonbaar niveau van informatiebeveiliging dat</text:p>
              <text:list text:style-name="id1-3-2-2-2-2-5">
                <text:list-item text:style-override="id1-3-2-2-2-2-5-1">
                  <text:number>•</text:number>
                  <text:p text:style-name="al">voldoet aan de relevante wetgeving, </text:p>
                </text:list-item>
                <text:list-item text:style-override="id1-3-2-2-2-2-5-2">
                  <text:number>•</text:number>
                  <text:p text:style-name="al">algemeen wordt geaccepteerd door haar (keten) partners en </text:p>
                </text:list-item>
                <text:list-item text:style-override="id1-3-2-2-2-2-5-3">
                  <text:number>•</text:number>
                  <text:p text:style-name="al">er mede voor zorgt dat de kritische bedrijfsprocessen bij een calamiteit voortgezet kunnen worden.</text:p>
                </text:list-item>
              </text:list>
              <text:p text:style-name="al">Het informatiebeveiligingsbeleid wordt minimaal eens in de 3 jaar geëvalueerd, zo nodig bijgesteld en opnieuw door het college vastgesteld.</text:p>
            </text:section>
            <text:section text:name="artikel_id1-3-2-2-2-3" text:style-name="artikel">
              <text:p text:style-name="artikel_kop_titel"><text:span text:style-name="artikel_kop_label"/> <text:span text:style-name="artikel_kop_nr">2.2</text:span> Ontwikkelingen</text:p>
              <text:p text:style-name="al">De belangrijkste ontwikkelingen die van belang zijn voor de actualisering van het informatiebeveiligingsbeleid zijn de onderstaande.</text:p>
            </text:section>
            <text:section text:name="artikel_id1-3-2-2-2-4" text:style-name="artikel">
              <text:p text:style-name="artikel_kop_titel"><text:span text:style-name="artikel_kop_label"/> <text:span text:style-name="artikel_kop_nr">2.2.1</text:span> De BIO </text:p>
              <text:p text:style-name="al">De BIO (Baseline Informatiebeveiliging Overheid) is het nieuwe normenkader voor de gehele overheid. De werkwijze van deze BIO is meer gericht op risicomanagement dan de oude BIG (Baseline Informatiebeveiliging Gemeenten). Dat wil zeggen dat de organisatie nu meer dan vroeger moet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 </text:p>
            </text:section>
            <text:section text:name="artikel_id1-3-2-2-2-5" text:style-name="artikel">
              <text:p text:style-name="artikel_kop_titel"><text:span text:style-name="artikel_kop_label"/> <text:span text:style-name="artikel_kop_nr">2.2.2</text:span> De 10 principes voor informatiebeveiliging</text:p>
              <text:p text:style-name="al">De 10 principes voor informatiebeveiliging zijn een bestuurlijke aanvulling op het normenkader-<text:note text:id="noot_id1-3-2-2-2-5-2-1" text:note-class="footnote"><text:note-citation text:label=" 1 "> 1 </text:note-citation><text:note-body><text:p text:style-name="noot.al"><text:span text:style-name="nadrukcur">Deze principes worden gelijk met de BIO van kracht, zie besluitvorming Informatiebeveiligingsdienst (IBD) en Verenigde Nederlandse Gemeenten (VNG)</text:span></text:p></text:note-body></text:note> BIO en gaan over de waarden die de bestuurder zichzelf oplegt. De principes zijn als volgt: </text:p>
              <text:list text:style-name="id1-3-2-2-2-5-3">
                <text:list-item text:style-override="id1-3-2-2-2-5-3-1">
                  <text:number>1.</text:number>
                  <text:p text:style-name="al">Bestuurders bevorderen een veilige cultuur.</text:p>
                </text:list-item>
                <text:list-item text:style-override="id1-3-2-2-2-5-3-2">
                  <text:number>2.</text:number>
                  <text:p text:style-name="al">Informatiebeveiliging is van iedereen.</text:p>
                </text:list-item>
                <text:list-item text:style-override="id1-3-2-2-2-5-3-3">
                  <text:number>3.</text:number>
                  <text:p text:style-name="al">Informatiebeveiliging is risicomanagement.</text:p>
                </text:list-item>
                <text:list-item text:style-override="id1-3-2-2-2-5-3-4">
                  <text:number>4.</text:number>
                  <text:p text:style-name="al">Risicomanagement is onderdeel van de besluitvorming.</text:p>
                </text:list-item>
                <text:list-item text:style-override="id1-3-2-2-2-5-3-5">
                  <text:number>5.</text:number>
                  <text:p text:style-name="al">Informatiebeveiliging behoeft ook aandacht in (keten)samenwerking.</text:p>
                </text:list-item>
                <text:list-item text:style-override="id1-3-2-2-2-5-3-6">
                  <text:number>6.</text:number>
                  <text:p text:style-name="al">Informatiebeveiliging is een proces.</text:p>
                </text:list-item>
                <text:list-item text:style-override="id1-3-2-2-2-5-3-7">
                  <text:number>7.</text:number>
                  <text:p text:style-name="al">Informatiebeveiliging kost geld.</text:p>
                </text:list-item>
                <text:list-item text:style-override="id1-3-2-2-2-5-3-8">
                  <text:number>8.</text:number>
                  <text:p text:style-name="al">Onzekerheid dient te worden ingecalculeerd.</text:p>
                </text:list-item>
                <text:list-item text:style-override="id1-3-2-2-2-5-3-9">
                  <text:number>9.</text:number>
                  <text:p text:style-name="al">Verbetering komt voort uit leren en ervaring.</text:p>
                </text:list-item>
                <text:list-item text:style-override="id1-3-2-2-2-5-3-10">
                  <text:number>10.</text:number>
                  <text:p text:style-name="al">Het bestuur controleert en evalueert.</text:p>
                </text:list-item>
              </text:list>
              <text:p text:style-name="al"/>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section>
            <text:section text:name="artikel_id1-3-2-2-2-6" text:style-name="artikel">
              <text:p text:style-name="artikel_kop_titel"><text:span text:style-name="artikel_kop_label"/> <text:span text:style-name="artikel_kop_nr">2.2.3</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section>
            <text:section text:name="artikel_id1-3-2-2-2-7" text:style-name="artikel">
              <text:p text:style-name="artikel_kop_titel"><text:span text:style-name="artikel_kop_label"/> <text:span text:style-name="artikel_kop_nr">2.2.4</text:span> Informatie uit incidenten en inbreuken op de beveiliging</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section>
            <text:section text:name="artikel_id1-3-2-2-2-8" text:style-name="artikel">
              <text:p text:style-name="artikel_kop_titel"><text:span text:style-name="artikel_kop_label"/> <text:span text:style-name="artikel_kop_nr">2.3</text:span> Standaarden informatiebeveiliging</text:p>
              <text:p text:style-name="al">De basis voor de inrichting van het beveiligingsbeleid is NEN-ISO/IEC 27001:2017. De maatregelen worden op basis van best practices bij (lokale) overheden en NEN-ISO/IEC 27002:2017 genomen. Deze internationaal erkende normen beschrijven hoe je procesmatig informatie kunt beveiligen met als doel de vertrouwelijkheid, beschikbaarheid en integriteit van informatie binnen de organisatie zeker te stellen. Hierin zijn ook implementatie richtlijnen opgenomen.</text:p>
              <text:p text:style-name="al">Voor de ondersteuning van gemeenten bij het formuleren en realiseren van hun informatiebeveiligingsbeleid heeft de interbestuurlijke werkgroep Normatiek<text:note text:id="noot_id1-3-2-2-2-8-3-1" text:note-class="footnote"><text:note-citation text:label=" 2 "> 2 </text:note-citation><text:note-body><text:p text:style-name="noot.al"><text:span text:style-name="nadrukcur">De Interbestuurlijke werkgroep Normatiek bestaat uit vertegenwoordigers van bijvoorbeeld VNG en de IBD, maar ook waterschappen, provincies en het rijk.</text:span></text:p></text:note-body></text:note> in 2018 de Baseline Informatiebeveiliging Overheid (BIO) uitgebracht, afgeleid van beide NEN-normen. Deze BIO bestaat uit een baseline met verschillende niveaus van beveiligen.</text:p>
            </text:section>
            <text:section text:name="artikel_id1-3-2-2-2-9" text:style-name="artikel">
              <text:p text:style-name="artikel_kop_titel"><text:span text:style-name="artikel_kop_label"/> <text:span text:style-name="artikel_kop_nr">2.4</text:span> Plaats van het strategisch beleid</text:p>
              <text:p text:style-name="al">Het strategisch beleid wordt gebruikt om de basis te leggen voor de tactische beleidsplannen en daarmee richting te geven voor de verdere invulling van informatiebeveiliging op tactisch en operationeel niveau. </text:p>
              <text:p text:style-name="al">Deze nota beschrijft op strategisch niveau het informatiebeveiligingsbeleid en wordt iedere drie jaar of bij grote wijzigingen herzien. Dit beleid wordt vertaald in tactische en operationele richtlijnen en maatregelen. De daaruit voortkomende werkzaamheden worden uitgewerkt in het jaarlijks te schrijven ‘Gemeentelijk Informatiebeveiligingsplan’. </text:p>
            </text:section>
            <text:section text:name="artikel_id1-3-2-2-2-10" text:style-name="artikel">
              <text:p text:style-name="artikel_kop_titel"><text:span text:style-name="artikel_kop_label"/> <text:span text:style-name="artikel_kop_nr">2.5</text:span> Scope informatiebeveiliging</text:p>
              <text:p text:style-name="al">De scope van dit beleid omvat alle gemeentelijke processen, onderliggende informatiesystemen, informatie en gegevens (inclusief persoonsgegevens van inwoners en medewerkers) van de gemeente en externe partijen, het gebruik daarvan door medewerkers en (keten)partners in de meest brede zin van het woord, ongeacht locatie, tijdstip en gebruikte apparatuur. </text:p>
              <text:p text:style-name="al">Dit strategisch gemeentelijke Informatiebeveiligingsbeleid is een algemene basis en dekt tevens aanvullende beveiligingseisen uit wetgeving af zoals voor de Basisregistratie Personen (BRP), Paspoorten en Nederlandse identiteitskaarten (PNIK), DigiD en wet Structuur Uitvoeringsorganisatie Werk en Inkomen (SUWI) . Voor bepaalde kerntaken gelden op grond van deze en wet- en regelgeving ook nog enkele specifieke (aanvullende) beveiligingseisen (bijvoorbeeld SUWI en gemeentelijke basisregistraties). Deze worden in aanvullende documenten geformuleerd.</text:p>
              <text:p text:style-name="al">Bewust wordt in het strategisch beleid geen limitatief overzicht van onderliggende documenten opgenomen. In de onderliggende documenten wordt de link naar het strategisch beleid gelegd.</text:p>
            </text:section>
            <text:section text:name="artikel_id1-3-2-2-2-11" text:style-name="artikel">
              <text:p text:style-name="artikel_kop_titel"><text:span text:style-name="artikel_kop_label"/> <text:span text:style-name="artikel_kop_nr">2.6</text:span> Uitgangspunten</text:p>
              <text:p text:style-name="al">Het bestuur en management spelen een cruciale rol bij het vaststellen c.q.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text:p>
              <text:p text:style-name="al"/>
              <text:p text:style-name="al">Het bestuur is verantwoordelijk voor het opstellen van dit beleid voor informatiebeveiliging en het vaststellen ervan. Het management draagt dit beleid uit naar de organisatie, vertaalt dit in acties en ondersteunt en bewaakt de uitvoering ervan. Teamleiders zijn verantwoordelijk voor het implementeren van de maatregelen en moeten deze taak de komende jaren gaan oppakken.</text:p>
              <text:p text:style-name="al"/>
              <text:p text:style-name="al">Het gehele gemeentelijke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en gegevens(verzamelingen). Het informatiebeveiligingsbeleid is in lijn met het algemene beleid van de gemeente en de relevante landelijke en Europese wet- en regelgeving.</text:p>
            </text:section>
            <text:section text:name="artikel_id1-3-2-2-2-12" text:style-name="artikel">
              <text:p text:style-name="artikel_kop_titel"><text:span text:style-name="artikel_kop_label"/> <text:span text:style-name="artikel_kop_nr">2.6.1</text:span> Strategische doelen</text:p>
              <text:p text:style-name="al">De strategische doelen van het informatiebeveiligingsbeleid zijn:</text:p>
              <text:list text:style-name="id1-3-2-2-2-12-3">
                <text:list-item text:style-override="id1-3-2-2-2-12-3-1">
                  <text:number>•</text:number>
                  <text:p text:style-name="al">Het managen van de informatiebeveiliging.</text:p>
                </text:list-item>
                <text:list-item text:style-override="id1-3-2-2-2-12-3-2">
                  <text:number>•</text:number>
                  <text:p text:style-name="al">Adequate bescherming van bedrijfsmiddelen.</text:p>
                </text:list-item>
                <text:list-item text:style-override="id1-3-2-2-2-12-3-3">
                  <text:number>•</text:number>
                  <text:p text:style-name="al">Het minimaliseren van risico’s van menselijk gedrag.</text:p>
                </text:list-item>
                <text:list-item text:style-override="id1-3-2-2-2-12-3-4">
                  <text:number>•</text:number>
                  <text:p text:style-name="al">Het voorkomen van ongeautoriseerde toegang.</text:p>
                </text:list-item>
                <text:list-item text:style-override="id1-3-2-2-2-12-3-5">
                  <text:number>•</text:number>
                  <text:p text:style-name="al">Het garanderen van correcte en veilige informatievoorzieningen.</text:p>
                </text:list-item>
                <text:list-item text:style-override="id1-3-2-2-2-12-3-6">
                  <text:number>•</text:number>
                  <text:p text:style-name="al">Het beheersen van de toegang tot informatiesystemen.</text:p>
                </text:list-item>
                <text:list-item text:style-override="id1-3-2-2-2-12-3-7">
                  <text:number>•</text:number>
                  <text:p text:style-name="al">Het waarborgen van veilige informatiesystemen.</text:p>
                </text:list-item>
                <text:list-item text:style-override="id1-3-2-2-2-12-3-8">
                  <text:number>•</text:number>
                  <text:p text:style-name="al">Het adequaat reageren op incidenten.</text:p>
                </text:list-item>
                <text:list-item text:style-override="id1-3-2-2-2-12-3-9">
                  <text:number>•</text:number>
                  <text:p text:style-name="al">Het beschermen van kritieke bedrijfsprocessen.</text:p>
                </text:list-item>
                <text:list-item text:style-override="id1-3-2-2-2-12-3-10">
                  <text:number>•</text:number>
                  <text:p text:style-name="al">Het beschermen en correct verwerken van persoonsgegevens van burgers en medewerkers.</text:p>
                </text:list-item>
                <text:list-item text:style-override="id1-3-2-2-2-12-3-11">
                  <text:number>•</text:number>
                  <text:p text:style-name="al">Het waarborgen van de naleving van dit beleid.</text:p>
                </text:list-item>
              </text:list>
            </text:section>
            <text:section text:name="artikel_id1-3-2-2-2-13" text:style-name="artikel">
              <text:p text:style-name="artikel_kop_titel"><text:span text:style-name="artikel_kop_label"/> <text:span text:style-name="artikel_kop_nr">2.6.2</text:span> Belangrijkste uitgangspunten </text:p>
              <text:p text:style-name="al">De belangrijkste uitgangspunten van het beleid zijn:</text:p>
              <text:list text:style-name="id1-3-2-2-2-13-3">
                <text:list-item text:style-override="id1-3-2-2-2-13-3-1">
                  <text:number>•</text:number>
                  <text:p text:style-name="al">Alle informatie en informatiesystemen zijn van belang voor de gemeente, bepaalde informatie is van vitaal en kritiek belang. </text:p>
                </text:list-item>
                <text:list-item text:style-override="id1-3-2-2-2-13-3-2">
                  <text:number>•</text:number>
                  <text:p text:style-name="al">Het college van B en W is eindverantwoordelijke voor de informatiebeveiliging. </text:p>
                </text:list-item>
                <text:list-item text:style-override="id1-3-2-2-2-13-3-3">
                  <text:number>•</text:number>
                  <text:p text:style-name="al">De uitvoering van de informatiebeveiliging is een verantwoordelijkheid van het lijnmanagement. </text:p>
                </text:list-item>
                <text:list-item text:style-override="id1-3-2-2-2-13-3-4">
                  <text:number>•</text:number>
                  <text:p text:style-name="al">Alle informatiebronnen en -systemen die gebruikt worden door de gemeente Oldenzaal hebben een interne eigenaar die de vertrouwelijkheid en/of waarde bepaalt van de informatie die ze bevatten. De primaire verantwoordelijkheid voor de bescherming van informatie ligt dan ook bij de eigenaar van de informatie. De eigenaar is de teamleider van het team waartoe de informatiebron of het -systeem behoort, niet de functioneel beheerder van de applicatie. (Zie ook het overzicht met applicaties).</text:p>
                </text:list-item>
                <text:list-item text:style-override="id1-3-2-2-2-13-3-5">
                  <text:number>•</text:number>
                  <text:p text:style-name="al">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 breed benaderd. Het plan wordt periodiek bijgesteld op basis van nieuwe ontwikkelingen, registraties in het incidentenregister en bestaande risicoanalyses. </text:p>
                </text:list-item>
                <text:list-item text:style-override="id1-3-2-2-2-13-3-6">
                  <text:number>•</text:number>
                  <text:p text:style-name="al">Informatiebeveiliging is een continu verbeterproces. ‘Plan, do, check en act’ vormen samen het managementsysteem van informatiebeveiliging. </text:p>
                </text:list-item>
                <text:list-item text:style-override="id1-3-2-2-2-13-3-7">
                  <text:number>•</text:number>
                  <text:p text:style-name="al">De gemeente stelt de benodigde mensen en middelen beschikbaar om haar eigendommen en werkprocessen te kunnen beveiligen volgens de wijze zoals gesteld in dit beleid. </text:p>
                </text:list-item>
                <text:list-item text:style-override="id1-3-2-2-2-13-3-8">
                  <text:number>•</text:number>
                  <text:p text:style-name="al">Regels en verantwoordelijkheden voor het beveiligingsbeleid dienen te worden vastgelegd en vastgesteld.</text:p>
                </text:list-item>
                <text:list-item text:style-override="id1-3-2-2-2-13-3-9">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section>
            <text:section text:name="artikel_id1-3-2-2-2-14" text:style-name="artikel">
              <text:p text:style-name="artikel_kop_titel"><text:span text:style-name="artikel_kop_label"/> <text:span text:style-name="artikel_kop_nr">2.6.3</text:span> Invulling van de uitgangspunten </text:p>
              <text:p text:style-name="al">Praktisch wordt als volgt invulling gegeven aan de uitgangspunten:</text:p>
              <text:list text:style-name="id1-3-2-2-2-14-3">
                <text:list-item text:style-override="id1-3-2-2-2-14-3-1">
                  <text:number>•</text:number>
                  <text:p text:style-name="al">Het college van B en W stelt als eindverantwoordelijke het strategisch informatiebeveiligingsbeleid vast.</text:p>
                </text:list-item>
                <text:list-item text:style-override="id1-3-2-2-2-14-3-2">
                  <text:number>•</text:number>
                  <text:p text:style-name="al">Het management stelt jaarlijks het informatiebeveiligingsplan vast.</text:p>
                </text:list-item>
                <text:list-item text:style-override="id1-3-2-2-2-14-3-3">
                  <text:number>•</text:number>
                  <text:p text:style-name="al">Het management is verantwoordelijk voor het (laten) uitwerken en uitvoeren van onderwerp specifieke tactische beleidsregels die aanvullend zijn op dit strategisch beleid.</text:p>
                </text:list-item>
                <text:list-item text:style-override="id1-3-2-2-2-14-3-4">
                  <text:number>•</text:number>
                  <text:p text:style-name="al">Het management is verantwoordelijk voor het vragen om informatie bij de teamleiders en ziet erop toe dat de teamleiders adequate maatregelen genomen hebben voor de bescherming van de informatie die onder hun verantwoordelijkheid valt. Teamleiders moeten dit de komende jaren gaan oppakken.</text:p>
                </text:list-item>
                <text:list-item text:style-override="id1-3-2-2-2-14-3-5">
                  <text:number>•</text:number>
                  <text:p text:style-name="al">De Chief Information Security Officer (CISO) ondersteunt vanuit een onafhankelijke positie de organisatie bij het bewaken en verhogen van de betrouwbaarheid van de informatievoorziening en rapporteert hierover aan het management. </text:p>
                </text:list-item>
                <text:list-item text:style-override="id1-3-2-2-2-14-3-6">
                  <text:number>•</text:number>
                  <text:p text:style-name="al">Tijdens P&amp;C-gesprekken dient er aandacht te zijn voor de informatiebeveiliging. De onderwerpen, die als risicovol worden gezien, moeten tevens worden opgenomen in de auditplannen.</text:p>
                </text:list-item>
                <text:list-item text:style-override="id1-3-2-2-2-14-3-7">
                  <text:number>•</text:number>
                  <text:p text:style-name="al">De teamleiders zijn verantwoordelijk voor de uitvoering van de informatiebeveiliging voor de processen waarvoor zij verantwoordelijk zijn.</text:p>
                </text:list-item>
                <text:list-item text:style-override="id1-3-2-2-2-14-3-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14-3-9">
                  <text:number>•</text:number>
                  <text:p text:style-name="al">Alle medewerkers van de gemeente worden getraind in het gebruik van beveiligingsprocedures.</text:p>
                </text:list-item>
                <text:list-item text:style-override="id1-3-2-2-2-14-3-10">
                  <text:number>•</text:number>
                  <text:p text:style-name="al">Medewerkers dienen verantwoord om te gaan met persoonsgegevens en andere informatie.</text:p>
                </text:list-item>
                <text:list-item text:style-override="id1-3-2-2-2-14-3-11">
                  <text:number>•</text:number>
                  <text:p text:style-name="al">Teamleid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14-3-12">
                  <text:number>•</text:number>
                  <text:p text:style-name="al">De beveiligingsmaatregelen worden bepaald op basis van risicomanagement. Onder verantwoording van teamleiders worden quickscans informatiebeveiliging op basis van de BIO uitgevoerd om deze risico-afwegingen te kunnen maken.</text:p>
                </text:list-item>
              </text:list>
              <text:p text:style-name="al"/>
            </text:section>
            <text:section text:name="artikel_id1-3-2-2-2-15" text:style-name="artikel">
              <text:p text:style-name="artikel_kop_titel"><text:span text:style-name="artikel_kop_label"/> <text:span text:style-name="artikel_kop_nr">2.6.4</text:span> Randvoorwaarden </text:p>
              <text:p text:style-name="al">Belangrijke randvoorwaarden zijn:</text:p>
              <text:list text:style-name="id1-3-2-2-2-15-3">
                <text:list-item text:style-override="id1-3-2-2-2-15-3-1">
                  <text:number>•</text:number>
                  <text:p text:style-name="al">De informatiebeveiliging maakt deel uit van afspraken met ketenpartners.</text:p>
                </text:list-item>
                <text:list-item text:style-override="id1-3-2-2-2-15-3-2">
                  <text:number>•</text:number>
                  <text:p text:style-name="al">Kennis en bewustzijn van informatiebeveiliging en omgaan met persoonsgegevens binnen de organisatie dienen actief bevorderd en geborgd te worden.</text:p>
                </text:list-item>
                <text:list-item text:style-override="id1-3-2-2-2-15-3-3">
                  <text:number>•</text:number>
                  <text:p text:style-name="al">Jaarlijks wordt een informatiebeveiligingsplan opgesteld onder leiding van de CISO, gebaseerd op:</text:p>
                  <text:list text:style-name="id1-3-2-2-2-15-3-3-3">
                    <text:list-item text:style-override="id1-3-2-2-2-15-3-3-3-1">
                      <text:number>o</text:number>
                      <text:p text:style-name="al">de uitkomsten van de jaarlijkse Eenduidige Normatiek Single Information Audit (ENSIA);</text:p>
                    </text:list-item>
                    <text:list-item text:style-override="id1-3-2-2-2-15-3-3-3-2">
                      <text:number>o</text:number>
                      <text:p text:style-name="al">het dreigingsbeeld gemeenten van de IBD;</text:p>
                    </text:list-item>
                    <text:list-item text:style-override="id1-3-2-2-2-15-3-3-3-3">
                      <text:number>o</text:number>
                      <text:p text:style-name="al">de ingebrachte onderwerpen voor de informatievoorziening die onder verantwoordelijkheid van teamleiders ingebracht worden.</text:p>
                    </text:list-item>
                  </text:list>
                </text:list-item>
              </text:list>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p>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CISO, security officers) ondersteunt, adviseert, coördineert en bewaakt of het management zijn verantwoordelijkheden ook daadwerkelijk neemt. In de derde lijn wordt het geheel door een (interne) auditor van een objectief oordeel voorzien met mogelijkheden tot verbetering. In het document “Governance voor Informatiebeveiliging gemeente Oldenzaal” staan de namen en rollen genoemd zoals die in Oldenzaal belegd zijn. </text:p>
            </text:section>
            <text:section text:name="artikel_id1-3-2-2-3-3" text:style-name="artikel">
              <text:p text:style-name="artikel_kop_titel"><text:span text:style-name="artikel_kop_label"/> <text:span text:style-name="artikel_kop_nr">3.1</text:span> Aansturing: management</text:p>
              <text:p text:style-name="al">Het management zorgt dat alle processen en systemen en de daarbij behorende middelen altijd onder de verantwoordelijkheid vallen van een teamleider. Het management zorgt dat de teamleiders zich verantwoorden over de beveiliging van de informatie die onder hen berust. Het management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
              <text:p text:style-name="al">Het management stelt het gewenste niveau van continuïteit en vertrouwelijkheid vast. Het management draagt zorg voor het uitwerken van tactische informatiebeveiligingsbeleidsonderwerpen en laat zich hierin bijstaan door de CISO van de gemeente. Het management autoriseert de benodigde procedures en uitvoeringsmaatregelen. Het onderwerp informatiebeveiliging wordt in de gemeente Oldenzaal gezien als een integraal onderdeel van risicomanagement. </text:p>
            </text:section>
            <text:section text:name="artikel_id1-3-2-2-3-4" text:style-name="artikel">
              <text:p text:style-name="artikel_kop_titel"><text:span text:style-name="artikel_kop_label"/> <text:span text:style-name="artikel_kop_nr">3.2</text:span> Uitvoering: teamleiders</text:p>
              <text:p text:style-name="al">Informatiebeveiliging valt onder de verantwoordelijkheden van alle teamleiders.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Teamleiders rapporteren aan het management over de door hen tactisch en operationeel uitgevoerde informatiebeveiligingsactiviteiten. Afstemming met de afdelingen over de inhoudelijke aanpak vindt plaats door minimaal 2 keer per jaar het onderwerp Informatiebeveiliging te bespreken in het bedrijfsvoeringsoverleg zoals DMT overleg, en/of teamleidersoverleg/lunch, maar ook CMT. </text:p>
              <text:p text:style-name="al"/>
              <text:p text:style-name="al">Taken van de teamleiders in het kader van informatiebeveiliging zijn:</text:p>
              <text:list text:style-name="id1-3-2-2-3-4-5">
                <text:list-item text:style-override="id1-3-2-2-3-4-5-1">
                  <text:number>•</text:number>
                  <text:p text:style-name="al">Het leveren van input voor wijzigingen op maatregelen en procedures.</text:p>
                </text:list-item>
                <text:list-item text:style-override="id1-3-2-2-3-4-5-2">
                  <text:number>•</text:number>
                  <text:p text:style-name="al">Het binnen de eigen afdeling uitdragen van het beveiligingsbeleid, de daaraan gerelateerde procedures.</text:p>
                </text:list-item>
                <text:list-item text:style-override="id1-3-2-2-3-4-5-3">
                  <text:number>•</text:number>
                  <text:p text:style-name="al">Het vroegtijdig signaleren van de voornaamste bedreigingen waaraan de bedrijfsinformatie is blootgesteld.</text:p>
                </text:list-item>
                <text:list-item text:style-override="id1-3-2-2-3-4-5-4">
                  <text:number>•</text:number>
                  <text:p text:style-name="al">Bespreking van beveiligingsincidenten en de consequenties die dit moet hebben voor beleid en maatregelen.</text:p>
                </text:list-item>
              </text:list>
              <text:p text:style-name="al">Voorbereiding en coördinatie van het overleg ligt bij de CISO.</text:p>
            </text:section>
            <text:section text:name="artikel_id1-3-2-2-3-5" text:style-name="artikel">
              <text:p text:style-name="artikel_kop_titel"><text:span text:style-name="artikel_kop_label"/> <text:span text:style-name="artikel_kop_nr">3.3</text:span> Controle en verantwoording</text:p>
              <text:p text:style-name="al">Dit Strategisch Beleid is een verantwoordelijkheid van het bestuur van de gemeente Oldenzaal. De bestuurders en directeur van de gemeente Oldenzaal geven volgens de 10 principes voor informatiebeveiliging richting en sturing aan het onderwerp informatiebeveiliging door het geven van voorbeeldgedrag en het vragen om informatie. </text:p>
              <text:p text:style-name="al">Het management is verantwoordelijk voor het gevraagd en ongevraagd rapporteren over informatiebeveiliging aan respectievelijke portefeuillehouders. Het management rapporteert daarnaast over de mate waarin zij invulling hebben gegeven aan het uitwerken van tactische (deel) beleidsonderwerpen die aanvullend zijn op dit strategische beleid.</text:p>
            </text:section>
            <text:section text:name="artikel_id1-3-2-2-3-6" text:style-name="artikel">
              <text:p text:style-name="artikel_kop_titel"><text:span text:style-name="artikel_kop_label"/> <text:span text:style-name="artikel_kop_nr">3.3.1</text:span> ENSIA</text:p>
              <text:p text:style-name="al">De gemeente verantwoordt zich over informatiebeveiliging middels de ENSIA-systematiek. Daartoe is de CISO als ENSIA-coördinator aangewezen. Deze zorgt ervoor dat de informatie die nodig is voor het beantwoorden van vragen binnen ENSIA wordt opgehaald bij de verantwoordelijke teamleiders. De teamleiders leveren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
              <text:p text:style-name="al">Door middel van deze verantwoording worden het bestuur van de gemeente Oldenzaal en de raad geïnformeerd alsmede de landelijke toezichthouders voor specifieke kerntaken. De betrokkenheid van het bestuur is essentieel, en laat zien dat de gemeente Oldenzaal informatiebeveiliging serieus neemt en het een onderdeel laat zijn van de ambities om informatie van zijn inwoners adequaat te beschermen. </text:p>
              <text:p text:style-name="al"/>
            </text:section>
            <text:p text:style-name="hoofdstuk_bottom"/>
          </text:section>
        </text:section>
        <text:section text:name="regeling-sluiting_id1-3-2-3" text:style-name="regeling-sluiting">
          <text:section text:name="ondertekening_id1-3-2-3-1">
            <text:p><text:span text:style-name="functie">Vastgesteld op 19 november 2019</text:span></text:p>
          </text:section>
          <text:section text:name="ondertekening_id1-3-2-3-2">
            <text:p><text:span text:style-name="functie"/></text:p>
            <text:p><text:span text:style-name="functie">College van burgemeester en wethouders,</text:span></text:p>
          </text:section>
          <text:section text:name="ondertekening_id1-3-2-3-3">
            <text:p><text:span text:style-name="functie"/></text:p>
            <text:p><text:span text:style-name="functie">de secretaris, </text:span></text:p>
            <text:p><text:span text:style-name="functie">de 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213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3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3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Oldenzaal</meta:user-defined>
    <meta:user-defined meta:name="OVERHEID.Informatietype/DC.type">officiële publicatie</meta:user-defined>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DC.source">Onbekend</meta:user-defined>
    <meta:user-defined meta:name="DCTERMS.alternative">Informatiebeveiligingsbeleid  gemeente Oldenzaal 2020 t/m 2022</meta:user-defined>
    <dc:language>nl</dc:language>
    <meta:user-defined meta:name="OVERHEID.Gemeente/DC.spatial">Oldenzaal</meta:user-defined>
    <meta:user-defined meta:name="DC.title">Besluit van het college van burgemeester en wethouders van de gemeente Oldenzaal houdende regels omtrent het informatiebeveiligingsbeleid 2020 t/m 2022</meta:user-defined>
    <meta:user-defined meta:name="DCTERMS.W3CDTF/DCTERMS.available">2019-12-03</meta:user-defined>
    <meta:user-defined meta:name="DCTERMS.W3CDTF/OVERHEIDop.jaargang">2019</meta:user-defined>
    <meta:user-defined meta:name="OVERHEIDop.publicationIssue">292135</meta:user-defined>
    <meta:user-defined meta:name="OVERHEIDop.betreftRegeling">CVDR630205_1</meta:user-defined>
    <meta:user-defined meta:name="xs:date/OVERHEIDop.startdatum">2019-12-04</meta:user-defined>
    <meta:user-defined meta:name="OVERHEIDop.GmbID/DC.identifier">gmb-2019-292135</meta:user-defined>
    <meta:user-defined meta:name="OVERHEIDop.versieInformatie"/>
  </office:meta>
</office:document-meta>
</file>