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467, Priorij 2 A, 6162XD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kappen van een Robania-acacia </text:p>
            <text:p text:style-name="common-al">Locatie:     Priorij 2 A, 6162XD Geleen </text:p>
            <text:p text:style-name="common-al">Dossiernummer:    Om19.0467</text:p>
            <text:p text:style-name="common-al">Verzenddatum besluit:   25 nov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212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2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2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109 332022</meta:user-defined>
    <meta:user-defined meta:name="DC.title">Gemeente Sittard-Geleen – Omgevingsvergunning verleend; dossiernummer Om19.0467, Priorij 2 A, 6162XD  Geleen (reguliere voorbereidingsprocedure)</meta:user-defined>
    <meta:user-defined meta:name="OVERHEID.PostcodeHuisnummer/OVERHEIDop.postcodeHuisnummer">6162XD</meta:user-defined>
    <meta:user-defined meta:name="OVERHEIDop.straatnaam">Priorij</meta:user-defined>
    <meta:user-defined meta:name="OVERHEIDop.woonplaats">Geleen</meta:user-defined>
    <meta:user-defined meta:name="DCTERMS.W3CDTF/DCTERMS.available">2019-12-04</meta:user-defined>
    <meta:user-defined meta:name="DCTERMS.W3CDTF/OVERHEIDop.jaargang">2019</meta:user-defined>
    <meta:user-defined meta:name="OVERHEIDop.publicationIssue">292126</meta:user-defined>
    <meta:user-defined meta:name="OVERHEIDop.GmbID/DC.identifier">gmb-2019-292126</meta:user-defined>
    <meta:user-defined meta:name="OVERHEIDop.versieInformatie"/>
  </office:meta>
</office:document-meta>
</file>