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erceel gelegen tussen de Winschoterweg en het Winschoterdiep nabij gehucht Roodehaan te Groningen (kadastraal perceel HMN02N 00677G0000) – realiseren opslagterrein voor waterbouwkundige materialen incl. ligplaats voor provinciale vaartuigen (ontvangstdatum 13-11-2019, dossiernummer 201975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83 579275</meta:user-defined>
    <meta:user-defined meta:name="OVERHEID.EPSG28992/DC.spatial">238716 578859</meta:user-defined>
    <meta:user-defined meta:name="DC.title">Aanvraag omgevingsvergunning: het perceel gelegen tussen de Winschoterweg en het Winschoterdiep nabij gehucht Roodehaan te Groningen (kadastraal perceel HMN02N 00677G0000) – realiseren opslagterrein voor waterbouwkundige materialen incl. ligplaats voor provinciale vaartuigen (ontvangstdatum 13-11-2019, dossiernummer 201975116)</meta:user-defined>
    <meta:user-defined meta:name="OVERHEID.PostcodeHuisnummer/OVERHEIDop.postcodeHuisnummer">9723</meta:user-defined>
    <meta:user-defined meta:name="OVERHEID.PostcodeHuisnummer/OVERHEIDop.postcodeHuisnummer">9723CG 21</meta:user-defined>
    <meta:user-defined meta:name="OVERHEIDop.straatnaam">Waterhuizen</meta:user-defined>
    <meta:user-defined meta:name="OVERHEIDop.straatnaam">Winschoterweg</meta:user-defined>
    <meta:user-defined meta:name="OVERHEIDop.woonplaats">Groninge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21</meta:user-defined>
    <meta:user-defined meta:name="OVERHEIDop.GmbID/DC.identifier">gmb-2019-292121</meta:user-defined>
    <meta:user-defined meta:name="OVERHEIDop.versieInformatie"/>
  </office:meta>
</office:document-meta>
</file>