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besluit Maatwerkvoorschriften Activiteitenbesluit / Lijnpad 9 (sectie G nr. 44), 6051 – te Maasbracht / Maasgouw verzonden 27 november 2019 / het stellen van voorschriften voor de toelaatbare geluidsimmissieniveaus op omschreven immissiepunten rond de inrichting (Gemeenschappelijke Reinigingsdienst 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1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298 351141</meta:user-defined>
    <meta:user-defined meta:name="DC.title">Verleend besluit Maatwerkvoorschriften Activiteitenbesluit / Lijnpad 9 (sectie G nr. 44), 6051 – te Maasbracht / Maasgouw verzonden 27 november 2019 / het stellen van voorschriften voor de toelaatbare geluidsimmissieniveaus op omschreven immissiepunten rond de inrichting (Gemeenschappelijke Reinigingsdienst Maasland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112</meta:user-defined>
    <meta:user-defined meta:name="OVERHEIDop.GmbID/DC.identifier">gmb-2019-292112</meta:user-defined>
    <meta:user-defined meta:name="OVERHEIDop.versieInformatie"/>
  </office:meta>
</office:document-meta>
</file>