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Vijfhoekspleintje, 2019-09188, tappen tijdens Koningsdag 2020 op 27 april 2020, verzonden 20 nov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11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1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1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19 488160</meta:user-defined>
    <meta:user-defined meta:name="DC.title">Haarlem, verleende tapontheffing Vijfhoekspleintje, 2019-09188, tappen tijdens Koningsdag 2020 op 27 april 2020, verzonden 20 november 2019</meta:user-defined>
    <meta:user-defined meta:name="OVERHEID.PostcodeHuisnummer/OVERHEIDop.postcodeHuisnummer">2011ZA</meta:user-defined>
    <meta:user-defined meta:name="OVERHEIDop.straatnaam">Wolstraat</meta:user-defined>
    <meta:user-defined meta:name="OVERHEIDop.woonplaats">Haarlem</meta:user-defined>
    <meta:user-defined meta:name="DCTERMS.W3CDTF/DCTERMS.available">2019-12-03</meta:user-defined>
    <meta:user-defined meta:name="DCTERMS.W3CDTF/OVERHEIDop.jaargang">2019</meta:user-defined>
    <meta:user-defined meta:name="OVERHEIDop.publicationIssue">292111</meta:user-defined>
    <meta:user-defined meta:name="OVERHEIDop.GmbID/DC.identifier">gmb-2019-292111</meta:user-defined>
    <meta:user-defined meta:name="OVERHEIDop.versieInformatie"/>
  </office:meta>
</office:document-meta>
</file>