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nieuwbouw, Leidsewallen, tussen nummer 34 en 36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dsewallen, tussen nummer 34 en 36, 2712 BW Zoetermeer, kappen van een boom vanwege nieuwbouw, WB20190039 (ontvangen d.d. 28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nieuwbouw, Leidsewallen, tussen nummer 34 en 36, 2712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11</meta:user-defined>
    <meta:user-defined meta:name="OVERHEIDop.GmbID/DC.identifier">gmb-2019-29211</meta:user-defined>
    <meta:user-defined meta:name="OVERHEID.TaxonomieBeleidsagenda/OVERHEID.category">Natuur en milieu | Organisatie en beleid</meta:user-defined>
    <meta:user-defined meta:name="OVERHEIDop.referentienummer">WB2019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X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4 452583</meta:user-defined>
    <meta:user-defined meta:name="OVERHEIDop.versieInformatie"/>
  </office:meta>
</office:document-meta>
</file>