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horecabedrijf / Dijk 3b, 6109 RB te Ohé en Laak / Maasgouw verzonden 20 november 2019 / het uitoefenen van een brasserie (de Maaste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92103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103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103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Economie | Organisatie en beleid</meta:user-defined>
    <meta:user-defined meta:name="OVERHEID.TaxonomieBeleidsagenda/OVERHEID.category">Huisvesting | Organisatie en beleid</meta:user-defined>
    <dc:language>nl</dc:language>
    <meta:user-defined meta:name="OVERHEID.EPSG28992/DC.spatial">186163 347056</meta:user-defined>
    <meta:user-defined meta:name="DC.title">Verleende Exploitatievergunning horecabedrijf / Dijk 3b, 6109 RB te Ohé en Laak / Maasgouw verzonden 20 november 2019 / het uitoefenen van een brasserie (de Maasterp)</meta:user-defined>
    <meta:user-defined meta:name="OVERHEID.PostcodeHuisnummer/OVERHEIDop.postcodeHuisnummer">6109AV 4</meta:user-defined>
    <meta:user-defined meta:name="OVERHEIDop.straatnaam">Zouavenweg</meta:user-defined>
    <meta:user-defined meta:name="OVERHEIDop.woonplaats">Ohé en Laak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2103</meta:user-defined>
    <meta:user-defined meta:name="OVERHEIDop.GmbID/DC.identifier">gmb-2019-292103</meta:user-defined>
    <meta:user-defined meta:name="OVERHEIDop.versieInformatie"/>
  </office:meta>
</office:document-meta>
</file>