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Brink 1a, 9722 EE Groningen – vervangen houten kozijnen in kunststof kozijnen (ontvangstdatum 26-11-2019, dossiernummer 2019753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10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0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0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30 579826</meta:user-defined>
    <meta:user-defined meta:name="DC.title">Aanvraag omgevingsvergunning: Helper Brink 1a, 9722 EE Groningen – vervangen houten kozijnen in kunststof kozijnen (ontvangstdatum 26-11-2019, dossiernummer 201975350)</meta:user-defined>
    <meta:user-defined meta:name="OVERHEID.PostcodeHuisnummer/OVERHEIDop.postcodeHuisnummer">9722EE 1</meta:user-defined>
    <meta:user-defined meta:name="OVERHEIDop.straatnaam">Helper brink</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101</meta:user-defined>
    <meta:user-defined meta:name="OVERHEIDop.GmbID/DC.identifier">gmb-2019-292101</meta:user-defined>
    <meta:user-defined meta:name="OVERHEIDop.versieInformatie"/>
  </office:meta>
</office:document-meta>
</file>