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Dijk 3b, 6109 RB te Ohé en Laak / Maasgouw / verzonden 20 november 2019 / het uitoefenen van een brasserie (de Maast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163 347056</meta:user-defined>
    <meta:user-defined meta:name="DC.title">Verleende vergunning Drank- en Horecawet / Dijk 3b, 6109 RB te Ohé en Laak / Maasgouw / verzonden 20 november 2019 / het uitoefenen van een brasserie (de Maasterp)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96</meta:user-defined>
    <meta:user-defined meta:name="OVERHEIDop.GmbID/DC.identifier">gmb-2019-292096</meta:user-defined>
    <meta:user-defined meta:name="OVERHEIDop.versieInformatie"/>
  </office:meta>
</office:document-meta>
</file>