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uken Einekoai ter hoogte van 6 en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oai ter hoogte van 6 en 8, Hurdegaryp</text:p>
            <text:p text:style-name="common-al">Olo: 4805381</text:p>
            <text:p text:style-name="common-al">het kappen van 3 beuken</text:p>
            <text:p text:style-name="common-al">Datum ontvangst: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20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22 580939</meta:user-defined>
    <meta:user-defined meta:name="DC.title">Gemeente Tytsjerksteradiel - ontvangen aanvraag omgevingsvergunning, het kappen van 3 beuken Einekoai ter hoogte van 6 en 8, Hurdegaryp</meta:user-defined>
    <meta:user-defined meta:name="OVERHEID.PostcodeHuisnummer/OVERHEIDop.postcodeHuisnummer">9254BD 6</meta:user-defined>
    <meta:user-defined meta:name="OVERHEIDop.straatnaam">Einekoai</meta:user-defined>
    <meta:user-defined meta:name="OVERHEIDop.woonplaats">Hurdegary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95</meta:user-defined>
    <meta:user-defined meta:name="OVERHEIDop.GmbID/DC.identifier">gmb-2019-292095</meta:user-defined>
    <meta:user-defined meta:name="OVERHEIDop.versieInformatie"/>
  </office:meta>
</office:document-meta>
</file>