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oprichten ucp (ontvangstdatum 26-11-2019, dossiernummer 2019753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09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9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9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69 582251</meta:user-defined>
    <meta:user-defined meta:name="DC.title">Aanvraag omgevingsvergunning: Hanzeplein 1, 9713 GZ Groningen – oprichten ucp (ontvangstdatum 26-11-2019, dossiernummer 201975370)</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094</meta:user-defined>
    <meta:user-defined meta:name="OVERHEIDop.GmbID/DC.identifier">gmb-2019-292094</meta:user-defined>
    <meta:user-defined meta:name="OVERHEIDop.versieInformatie"/>
  </office:meta>
</office:document-meta>
</file>