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Echterstraat 22, 6051 GA te Maasbracht / Maasgouw / verzonden 25 november 2019 / het vestigen van een pedicuresalon i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2090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9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9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Verleende aanvraag omgevingsvergunning / Echterstraat 22, 6051 GA te Maasbracht / Maasgouw / verzonden 25 november 2019 / het vestigen van een pedicuresalon in een garage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2090</meta:user-defined>
    <meta:user-defined meta:name="OVERHEIDop.GmbID/DC.identifier">gmb-2019-292090</meta:user-defined>
    <meta:user-defined meta:name="OVERHEIDop.versieInformatie"/>
  </office:meta>
</office:document-meta>
</file>