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31, 9712 HS Groningen – brandveilig gebruiken hotel/restaurant (ontvangstdatum 22-11-2019, dossiernummer 2019753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08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1 581969</meta:user-defined>
    <meta:user-defined meta:name="DC.title">Aanvraag omgevingsvergunning: Grote Markt 31, 9712 HS Groningen – brandveilig gebruiken hotel/restaurant (ontvangstdatum 22-11-2019, dossiernummer 201975311)</meta:user-defined>
    <meta:user-defined meta:name="OVERHEID.PostcodeHuisnummer/OVERHEIDop.postcodeHuisnummer">9712HS 31</meta:user-defined>
    <meta:user-defined meta:name="OVERHEIDop.straatnaam">Grote mark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089</meta:user-defined>
    <meta:user-defined meta:name="OVERHEIDop.GmbID/DC.identifier">gmb-2019-292089</meta:user-defined>
    <meta:user-defined meta:name="OVERHEIDop.versieInformatie"/>
  </office:meta>
</office:document-meta>
</file>