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7, 9712 HS Groningen – aanpassen hekwerk en dakopgang en wijzigen brandscheidingen (ontvangstdatum 14-11-2019, dossiernummer 201975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08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9 582009</meta:user-defined>
    <meta:user-defined meta:name="DC.title">Aanvraag omgevingsvergunning: Grote Markt 27, 9712 HS Groningen – aanpassen hekwerk en dakopgang en wijzigen brandscheidingen (ontvangstdatum 14-11-2019, dossiernummer 201975149)</meta:user-defined>
    <meta:user-defined meta:name="OVERHEID.PostcodeHuisnummer/OVERHEIDop.postcodeHuisnummer">9712HS 27</meta:user-defined>
    <meta:user-defined meta:name="OVERHEIDop.straatnaam">Grote mark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085</meta:user-defined>
    <meta:user-defined meta:name="OVERHEIDop.GmbID/DC.identifier">gmb-2019-292085</meta:user-defined>
    <meta:user-defined meta:name="OVERHEIDop.versieInformatie"/>
  </office:meta>
</office:document-meta>
</file>