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mela Nieuwenhuislaan 8, 9722 LK Groningen – vellen 2 bomen (achtertuin) (ontvangstdatum 20-11-2019, dossiernummer 2019752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08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8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8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35 579219</meta:user-defined>
    <meta:user-defined meta:name="DC.title">Aanvraag omgevingsvergunning: Domela Nieuwenhuislaan 8, 9722 LK Groningen – vellen 2 bomen (achtertuin) (ontvangstdatum 20-11-2019, dossiernummer 201975282)</meta:user-defined>
    <meta:user-defined meta:name="OVERHEID.PostcodeHuisnummer/OVERHEIDop.postcodeHuisnummer">9722LK 8</meta:user-defined>
    <meta:user-defined meta:name="OVERHEIDop.straatnaam">Domela Nieuwenhuislaa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081</meta:user-defined>
    <meta:user-defined meta:name="OVERHEIDop.GmbID/DC.identifier">gmb-2019-292081</meta:user-defined>
    <meta:user-defined meta:name="OVERHEIDop.versieInformatie"/>
  </office:meta>
</office:document-meta>
</file>