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kade 2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december 2018 een aanvraag voor een omgevingsvergunning ontvangen. Dit betreft het bouwen van een kantoorgebouw op de plek van te slopen bedrijfshallen ter plaatse van de Goudkade 23 in Gouda. De aanvraag is geregistreerd onder kenmerk 201831814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208</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8</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8</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oudkade 23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208</meta:user-defined>
    <meta:user-defined meta:name="OVERHEIDop.GmbID/DC.identifier">gmb-2019-292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AA 23</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6936.94 447518.12</meta:user-defined>
    <meta:user-defined meta:name="OVERHEIDop.versieInformatie"/>
  </office:meta>
</office:document-meta>
</file>