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gelstraat Noord 11, 6107 BP te Stevensweert / Maasgouw / verzonden 14 november 2019 / het kappen van 12 (kaprijpe en/of gevaarlijke)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7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7129 349230</meta:user-defined>
    <meta:user-defined meta:name="DC.title">Verleende aanvraag omgevingsvergunning / Singelstraat Noord 11, 6107 BP te Stevensweert / Maasgouw / verzonden 14 november 2019 / het kappen van 12 (kaprijpe en/of gevaarlijke) populier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78</meta:user-defined>
    <meta:user-defined meta:name="OVERHEIDop.GmbID/DC.identifier">gmb-2019-292078</meta:user-defined>
    <meta:user-defined meta:name="OVERHEIDop.versieInformatie"/>
  </office:meta>
</office:document-meta>
</file>