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S.F. Von Suttnerstraat 1, 9728 WZ Groningen – verbouwen winkel, plaatsen koelcondensor en plaatsen reclame (ontvangstdatum 20-11-2019, dossiernummer 201975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2 578503</meta:user-defined>
    <meta:user-defined meta:name="DC.title">Aanvraag omgevingsvergunning: B.S.F. Von Suttnerstraat 1, 9728 WZ Groningen – verbouwen winkel, plaatsen koelcondensor en plaatsen reclame (ontvangstdatum 20-11-2019, dossiernummer 201975279)</meta:user-defined>
    <meta:user-defined meta:name="OVERHEID.PostcodeHuisnummer/OVERHEIDop.postcodeHuisnummer">9728WZ 1</meta:user-defined>
    <meta:user-defined meta:name="OVERHEIDop.straatnaam">B.S.F. von Suttn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73</meta:user-defined>
    <meta:user-defined meta:name="OVERHEIDop.GmbID/DC.identifier">gmb-2019-292073</meta:user-defined>
    <meta:user-defined meta:name="OVERHEIDop.versieInformatie"/>
  </office:meta>
</office:document-meta>
</file>