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choterbrug, 2019-09081, filmopname voor speelfilm Nr. 10 van Alex van Warmerdam op 14 december 2019, verzonden 28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07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7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7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298 490768</meta:user-defined>
    <meta:user-defined meta:name="DC.title">Haarlem, verleende ontheffing filmopnamen Schoterbrug, 2019-09081, filmopname voor speelfilm Nr. 10 van Alex van Warmerdam op 14 december 2019, verzonden 28 november 2019</meta:user-defined>
    <meta:user-defined meta:name="OVERHEID.PostcodeHuisnummer/OVERHEIDop.postcodeHuisnummer">2031</meta:user-defined>
    <meta:user-defined meta:name="OVERHEIDop.straatnaam">Schoterbrug</meta:user-defined>
    <meta:user-defined meta:name="OVERHEIDop.woonplaats">Haarlem</meta:user-defined>
    <meta:user-defined meta:name="DCTERMS.W3CDTF/DCTERMS.available">2019-12-03</meta:user-defined>
    <meta:user-defined meta:name="DCTERMS.W3CDTF/OVERHEIDop.jaargang">2019</meta:user-defined>
    <meta:user-defined meta:name="OVERHEIDop.publicationIssue">292071</meta:user-defined>
    <meta:user-defined meta:name="OVERHEIDop.GmbID/DC.identifier">gmb-2019-292071</meta:user-defined>
    <meta:user-defined meta:name="OVERHEIDop.versieInformatie"/>
  </office:meta>
</office:document-meta>
</file>