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Hahnlaan 35, 9744 HR Groningen – vellen 1 boom (ontvangstdatum 24-11-2019, dossiernummer 2019753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06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6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6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550 580253</meta:user-defined>
    <meta:user-defined meta:name="DC.title">Aanvraag omgevingsvergunning: Albert Hahnlaan 35, 9744 HR Groningen – vellen 1 boom (ontvangstdatum 24-11-2019, dossiernummer 201975314)</meta:user-defined>
    <meta:user-defined meta:name="OVERHEID.PostcodeHuisnummer/OVERHEIDop.postcodeHuisnummer">9744HR 35</meta:user-defined>
    <meta:user-defined meta:name="OVERHEIDop.straatnaam">Albert Hahnlaa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066</meta:user-defined>
    <meta:user-defined meta:name="OVERHEIDop.GmbID/DC.identifier">gmb-2019-292066</meta:user-defined>
    <meta:user-defined meta:name="OVERHEIDop.versieInformatie"/>
  </office:meta>
</office:document-meta>
</file>