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9300, het evenement Slachtmeesters presenteren op 30 november 2019, verzonden 28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6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6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9300, het evenement Slachtmeesters presenteren op 30 november 2019, verzonden 28 nov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062</meta:user-defined>
    <meta:user-defined meta:name="OVERHEIDop.GmbID/DC.identifier">gmb-2019-292062</meta:user-defined>
    <meta:user-defined meta:name="OVERHEIDop.versieInformatie"/>
  </office:meta>
</office:document-meta>
</file>