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MULASTRAAT 1 TOT EN MET 15 (ONEVEN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balustrade en het veranderen van de gevels van 8 woningen op het perceel Primulastraat 1 tot en met 15 (oneven) te Heerenveen  (04-02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20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IMULASTRAAT 1 TOT EN MET 15 (ONEVEN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206</meta:user-defined>
    <meta:user-defined meta:name="OVERHEIDop.GmbID/DC.identifier">gmb-2019-29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DA 1</meta:user-defined>
    <meta:user-defined meta:name="OVERHEIDop.woonplaats">Heerenveen</meta:user-defined>
    <meta:user-defined meta:name="OVERHEIDop.straatnaam">Primula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66 553407</meta:user-defined>
    <meta:user-defined meta:name="OVERHEIDop.versieInformatie"/>
  </office:meta>
</office:document-meta>
</file>