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Henschotermeergames wintereditie, 25 januari 2020,  Henschotermeer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schotermeergames wintereditie, WE-link, Henschotermeer, 25 januari 2020, Zaak-ID 0351-927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204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4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4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275.</meta:user-defined>
    <dc:language>nl</dc:language>
    <meta:user-defined meta:name="OVERHEID.EPSG28992/DC.spatial">156364 454683</meta:user-defined>
    <meta:user-defined meta:name="DC.title">Ingekomen aanvragen en meldingen evenementen, Henschotermeergames wintereditie, 25 januari 2020,  Henschotermeer, Woudenberg</meta:user-defined>
    <meta:user-defined meta:name="OVERHEID.PostcodeHuisnummer/OVERHEIDop.postcodeHuisnummer">3931DB</meta:user-defined>
    <meta:user-defined meta:name="OVERHEIDop.straatnaam">Henschoterlaan</meta:user-defined>
    <meta:user-defined meta:name="OVERHEIDop.woonplaats">Woudenberg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048</meta:user-defined>
    <meta:user-defined meta:name="OVERHEIDop.GmbID/DC.identifier">gmb-2019-292048</meta:user-defined>
    <meta:user-defined meta:name="OVERHEIDop.versieInformatie"/>
  </office:meta>
</office:document-meta>
</file>