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Connorstraat 28, 6067 HE te Linne / Maasgouw / verzonden 22 november 2019 / het bouwen van een carport / nieuwe beslistermijn 6 januar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04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4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4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3568 352052</meta:user-defined>
    <meta:user-defined meta:name="DC.title">Verlengen beslistermijn aanvraag omgevingsvergunning / Connorstraat 28, 6067 HE te Linne / Maasgouw / verzonden 22 november 2019 / het bouwen van een carport / nieuwe beslistermijn 6 januari 2020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046</meta:user-defined>
    <meta:user-defined meta:name="OVERHEIDop.GmbID/DC.identifier">gmb-2019-292046</meta:user-defined>
    <meta:user-defined meta:name="OVERHEIDop.versieInformatie"/>
  </office:meta>
</office:document-meta>
</file>