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2-1-3">
      <text:list-level-style-bullet text:bullet-char="-" text:level="1">
        <style:list-level-properties text:min-label-width="10mm"/>
      </text:list-level-style-bullet>
    </text:list-style>
    <text:list-style style:name="id1-3-2-3-1-1-1-2-1-3-1">
      <text:list-level-style-bullet text:bullet-char="-" text:level="1">
        <style:list-level-properties text:min-label-width="10mm"/>
      </text:list-level-style-bullet>
    </text:list-style>
    <text:list-style style:name="id1-3-2-3-1-1-1-2-1-3-2">
      <text:list-level-style-bullet text:bullet-char="-" text:level="1">
        <style:list-level-properties text:min-label-width="10mm"/>
      </text:list-level-style-bullet>
    </text:list-style>
    <text:list-style style:name="id1-3-2-3-1-1-1-2-1-3-3">
      <text:list-level-style-bullet text:bullet-char="-" text:level="1">
        <style:list-level-properties text:min-label-width="10mm"/>
      </text:list-level-style-bullet>
    </text:list-style>
    <text:list-style style:name="id1-3-2-3-1-1-1-2-1-3-4">
      <text:list-level-style-bullet text:bullet-char="-" text:level="1">
        <style:list-level-properties text:min-label-width="10mm"/>
      </text:list-level-style-bullet>
    </text:list-style>
    <text:list-style style:name="id1-3-2-3-1-1-1-2-1-3-5">
      <text:list-level-style-bullet text:bullet-char="-" text:level="1">
        <style:list-level-properties text:min-label-width="10mm"/>
      </text:list-level-style-bullet>
    </text:list-style>
    <text:list-style style:name="id1-3-2-3-1-1-1-2-1-3-6">
      <text:list-level-style-bullet text:bullet-char="-" text:level="1">
        <style:list-level-properties text:min-label-width="10mm"/>
      </text:list-level-style-bullet>
    </text:list-style>
    <text:list-style style:name="id1-3-2-3-1-1-1-2-1-3-7">
      <text:list-level-style-bullet text:bullet-char="-" text:level="1">
        <style:list-level-properties text:min-label-width="10mm"/>
      </text:list-level-style-bullet>
    </text:list-style>
    <text:list-style style:name="id1-3-2-3-1-1-1-2-1-3-8">
      <text:list-level-style-bullet text:bullet-char="-" text:level="1">
        <style:list-level-properties text:min-label-width="10mm"/>
      </text:list-level-style-bullet>
    </text:list-style>
    <text:list-style style:name="id1-3-2-3-1-1-1-2-1-3-9">
      <text:list-level-style-bullet text:bullet-char="-" text:level="1">
        <style:list-level-properties text:min-label-width="10mm"/>
      </text:list-level-style-bullet>
    </text:list-style>
    <text:list-style style:name="id1-3-2-3-1-1-1-2-1-3-10">
      <text:list-level-style-bullet text:bullet-char="-" text:level="1">
        <style:list-level-properties text:min-label-width="10mm"/>
      </text:list-level-style-bullet>
    </text:list-style>
    <text:list-style style:name="id1-3-2-3-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2-3-3">
      <text:list-level-style-bullet text:bullet-char="-" text:level="1">
        <style:list-level-properties text:min-label-width="10mm"/>
      </text:list-level-style-bullet>
    </text:list-style>
    <text:list-style style:name="id1-3-2-3-1-1-1-2-3-3-1">
      <text:list-level-style-bullet text:bullet-char="-" text:level="1">
        <style:list-level-properties text:min-label-width="10mm"/>
      </text:list-level-style-bullet>
    </text:list-style>
    <text:list-style style:name="id1-3-2-3-1-1-1-2-3-3-2">
      <text:list-level-style-bullet text:bullet-char="-" text:level="1">
        <style:list-level-properties text:min-label-width="10mm"/>
      </text:list-level-style-bullet>
    </text:list-style>
    <text:list-style style:name="id1-3-2-3-1-1-1-2-3-3-3">
      <text:list-level-style-bullet text:bullet-char="-" text:level="1">
        <style:list-level-properties text:min-label-width="10mm"/>
      </text:list-level-style-bullet>
    </text:list-style>
    <text:list-style style:name="id1-3-2-3-1-1-1-2-3-3-4">
      <text:list-level-style-bullet text:bullet-char="-" text:level="1">
        <style:list-level-properties text:min-label-width="10mm"/>
      </text:list-level-style-bullet>
    </text:list-style>
    <text:list-style style:name="id1-3-2-3-1-1-1-2-3-3-5">
      <text:list-level-style-bullet text:bullet-char="-" text:level="1">
        <style:list-level-properties text:min-label-width="10mm"/>
      </text:list-level-style-bullet>
    </text:list-style>
    <text:list-style style:name="id1-3-2-3-1-1-1-2-3-3-6">
      <text:list-level-style-bullet text:bullet-char="-" text:level="1">
        <style:list-level-properties text:min-label-width="10mm"/>
      </text:list-level-style-bullet>
    </text:list-style>
    <text:list-style style:name="id1-3-2-3-1-1-1-2-3-3-7">
      <text:list-level-style-bullet text:bullet-char="-" text:level="1">
        <style:list-level-properties text:min-label-width="10mm"/>
      </text:list-level-style-bullet>
    </text:list-style>
    <text:list-style style:name="id1-3-2-3-1-1-1-2-3-3-8">
      <text:list-level-style-bullet text:bullet-char="-" text:level="1">
        <style:list-level-properties text:min-label-width="10mm"/>
      </text:list-level-style-bullet>
    </text:list-style>
    <text:list-style style:name="id1-3-2-3-1-1-1-2-3-3-9">
      <text:list-level-style-bullet text:bullet-char="-" text:level="1">
        <style:list-level-properties text:min-label-width="10mm"/>
      </text:list-level-style-bullet>
    </text:list-style>
    <text:list-style style:name="id1-3-2-3-1-1-1-2-3-3-10">
      <text:list-level-style-bullet text:bullet-char="-" text:level="1">
        <style:list-level-properties text:min-label-width="10mm"/>
      </text:list-level-style-bullet>
    </text:list-style>
    <text:list-style style:name="id1-3-2-3-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Wassenaar 2019</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het fractievoorzittersoverleg gehouden op 8 januari 2019;</text:p>
            <text:p text:style-name="al"/>
            <text:p text:style-name="al">gelezen de Circulaire benoeming, klankbordgesprekken en herbenoeming burgemeester van de minister van Binnenlandse Zaken en Koninkrijksrelaties d.d. 1 oktober 2017;</text:p>
            <text:p text:style-name="al"/>
            <text:p text:style-name="al">gelet op de artikelen 61 en 61a, 61c, 84, 86, 147, tweede lid en 149 van de Gemeentewet, de artikelen 12 en 15 van de Archiefwet 1995, de artikelen 9 en 10 van het Archiefbesluit 1995 en artikel 3.1 van het Rechtspositiebesluit decentrale politieke ambtsdragers;</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vast te stellen de verordening op de vertrouwenscommissie gemeente Wassenaar 2019 (hierna: de commissi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A:</text:span> Algemene bepalingen</text:p>
            <text:section text:name="artikel_id1-3-2-2-1-2" text:style-name="artikel">
              <text:p text:style-name="artikel_kop_titel"><text:span text:style-name="artikel_kop_label">Artikel</text:span> <text:span text:style-name="artikel_kop_nr">A.1</text:span> Samenstelling commissie</text:p>
              <text:list text:style-name="id1-3-2-2-1-2-2">
                <text:list-item text:style-override="id1-3-2-2-1-2-2">
                  <text:number>1.</text:number>
                  <text:p text:style-name="al">De commissie bestaat uit de raadsleden waarvan door de voorzitter van de gemeenteraad ingevolge artikel 3.1 onder e van het Rechtspositiebesluit decentrale politieke ambtsdragers is vastgesteld dat deze leden fractievoorzitter zijn.</text:p>
                </text:list-item>
                <text:list-item text:style-override="id1-3-2-2-1-2-3">
                  <text:number>2.</text:number>
                  <text:p text:style-name="al">Indien de gemeenteraad niet heeft bepaald wie voorzitter en plaatsvervangend voorzitter van de commissie zijn, kiest de commissie deze uit haar midden.</text:p>
                </text:list-item>
              </text:list>
            </text:section>
            <text:section text:name="artikel_id1-3-2-2-1-3" text:style-name="artikel">
              <text:p text:style-name="artikel_kop_titel"><text:span text:style-name="artikel_kop_label">Artikel</text:span> <text:span text:style-name="artikel_kop_nr">A.2</text:span> Ambtelijke ondersteuning</text:p>
              <text:list text:style-name="id1-3-2-2-1-3-2">
                <text:list-item text:style-override="id1-3-2-2-1-3-2">
                  <text:number>1.</text:number>
                  <text:p text:style-name="al">De raadsgriffier is secretaris van de commissie en geeft uit dien hoofde ambtelijke ondersteuning aan de commissie.</text:p>
                </text:list-item>
                <text:list-item text:style-override="id1-3-2-2-1-3-3">
                  <text:number>2.</text:number>
                  <text:p text:style-name="al">De raadsadviseur wordt ter ambtelijke ondersteuning en ter vervanging van de secretaris aan de commissie toegevoegd.</text:p>
                </text:list-item>
              </text:list>
            </text:section>
            <text:section text:name="artikel_id1-3-2-2-1-4" text:style-name="artikel">
              <text:p text:style-name="artikel_kop_titel"><text:span text:style-name="artikel_kop_label">Artikel</text:span> <text:span text:style-name="artikel_kop_nr">A.3</text:span> Vergaderingen</text:p>
              <text:list text:style-name="id1-3-2-2-1-4-2">
                <text:list-item text:style-override="id1-3-2-2-1-4-2">
                  <text:number>1.</text:number>
                  <text:p text:style-name="al">De commissie vergadert zo dikwijls als de voorzitter of ten minste vijf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item text:style-override="id1-3-2-2-1-4-3-3-3">
                      <text:number>c.</text:number>
                      <text:p text:style-name="al">de burgemeester, voor zover met hem een gesprek plaats heeft.</text:p>
                    </text:list-item>
                  </text:list>
                </text:list-item>
                <text:list-item text:style-override="id1-3-2-2-1-4-4">
                  <text:number>3.</text:number>
                  <text:p text:style-name="al">De in het tweede lid bedoelde oproeping geschiedt ten minste vijf werk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list-item>
              </text:list>
            </text:section>
            <text:section text:name="artikel_id1-3-2-2-1-5" text:style-name="artikel">
              <text:p text:style-name="artikel_kop_titel"><text:span text:style-name="artikel_kop_label">Artikel</text:span> <text:span text:style-name="artikel_kop_nr">A.4</text:span> Communicatie</text:p>
              <text:p text:style-name="al">De voorzitter van de commissie treedt naar buiten toe op als contactpersoon en draagt zorg voor de externe communicatie in overleg met de commissaris van de Koning.</text:p>
            </text:section>
            <text:section text:name="artikel_id1-3-2-2-1-6" text:style-name="artikel">
              <text:p text:style-name="artikel_kop_titel"><text:span text:style-name="artikel_kop_label">Artikel</text:span> <text:span text:style-name="artikel_kop_nr">A.5</text:span> Stemming</text:p>
              <text:p text:style-name="al">De commissie besluit over het voorstel aan de gemeenteraad tot het vaststellen van een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6 bedoelde verslag opgenomen.</text:p>
            </text:section>
            <text:section text:name="artikel_id1-3-2-2-1-7" text:style-name="artikel">
              <text:p text:style-name="artikel_kop_titel"><text:span text:style-name="artikel_kop_label">Artikel</text:span> <text:span text:style-name="artikel_kop_nr">A.6</text:span> Verslag</text:p>
              <text:list text:style-name="id1-3-2-2-1-7-2">
                <text:list-item text:style-override="id1-3-2-2-1-7-2">
                  <text:number>1.</text:number>
                  <text:p text:style-name="al">De commissie brengt over haar werkzaamheden ter voorbereiding op het doen van een aanbeveling schriftelijk een verslag van bevindingen uit aan de gemeenteraad en aan de commissaris van de Koning.</text:p>
                </text:list-item>
              </text:list>
            </text:section>
            <text:section text:name="artikel_id1-3-2-2-1-8" text:style-name="artikel">
              <text:p text:style-name="artikel_kop_titel"><text:span text:style-name="artikel_kop_label">Artikel</text:span> <text:span text:style-name="artikel_kop_nr">A.7</text:span> Geheimhouding</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text:p>
                </text:list-item>
                <text:list-item text:style-override="id1-3-2-2-1-8-3">
                  <text:number>2.</text:number>
                  <text:p text:style-name="al">De vergaderingen van de commissie zijn ingevolge de wet besloten. De voorzitter van de commissie wijst in elke vergadering op de geheimhoudingsplicht.</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7">
                  <text:number>6.</text:number>
                  <text:p text:style-name="al">De geheimhoudingsplicht blijft ingevolge de wet ook in het geval de commissie wordt ontbonden van kracht.</text:p>
                </text:list-item>
              </text:list>
            </text:section>
            <text:section text:name="artikel_id1-3-2-2-1-9" text:style-name="artikel">
              <text:p text:style-name="artikel_kop_titel"><text:span text:style-name="artikel_kop_label">Artikel</text:span> <text:span text:style-name="artikel_kop_nr">A.8</text:span> Archivering</text:p>
              <text:list text:style-name="id1-3-2-2-1-9-2">
                <text:list-item text:style-override="id1-3-2-2-1-9-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B:</text:span> Hoofdstuk Bepalingen inzake de benoeming</text:p>
            <text:section text:name="artikel_id1-3-2-2-2-2" text:style-name="artikel">
              <text:p text:style-name="artikel_kop_titel"><text:span text:style-name="artikel_kop_label">Artikel</text:span> <text:span text:style-name="artikel_kop_nr">B.1</text:span>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gemeenteraad kan toestaan dat de adviseur zich ambtelijk laat ondersteunen door de gemeentesecretaris. Het is niet toegestaan dat deze functionaris zich laat vervangen.</text:p>
                </text:list-item>
                <text:list-item text:style-override="id1-3-2-2-2-2-4">
                  <text:number>3.</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B.2</text:span> Informatie over en gesprek met sollicitant</text:p>
              <text:list text:style-name="id1-3-2-2-2-3-2">
                <text:list-item text:style-override="id1-3-2-2-2-3-2">
                  <text:number>1.</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list-item>
                <text:list-item text:style-override="id1-3-2-2-2-3-3">
                  <text:number>2.</text:number>
                  <text:p text:style-name="al">Anders dan door tussenkomst van de commissaris van de Koning, kan de commissie of kunnen de afzonderlijke leden geen inlichtingen over de sollicitanten inwinnen, op welke wijze dan ook.</text:p>
                </text:list-item>
              </text:list>
            </text:section>
            <text:section text:name="artikel_id1-3-2-2-2-4" text:style-name="artikel">
              <text:p text:style-name="artikel_kop_titel"><text:span text:style-name="artikel_kop_label">Artikel</text:span> <text:span text:style-name="artikel_kop_nr">B.3</text:span>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A.6 bedoelde verslag van bevindingen wordt in ieder geval vergezeld van de ontwerpaanbeveling van twee personen.</text:p>
                </text:list-item>
              </text:list>
            </text:section>
            <text:section text:name="artikel_id1-3-2-2-2-5" text:style-name="artikel">
              <text:p text:style-name="artikel_kop_titel"><text:span text:style-name="artikel_kop_label">Artikel</text:span> <text:span text:style-name="artikel_kop_nr">B.4</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C:</text:span> Hoofdstuk Bepalingen inzake de herbenoeming</text:p>
            <text:section text:name="artikel_id1-3-2-2-3-2" text:style-name="artikel">
              <text:p text:style-name="artikel_kop_titel"><text:span text:style-name="artikel_kop_label">Artikel</text:span> <text:span text:style-name="artikel_kop_nr">C.1</text:span> Adviseur</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gemeenteraad kan toestaan dat de adviseur zich ambtelijk laat ondersteunen door de gemeentesecretaris. Het is niet toegestaan dat deze functionaris zich laat vervangen.</text:p>
                </text:list-item>
                <text:list-item text:style-override="id1-3-2-2-3-2-4">
                  <text:number>3.</text:number>
                  <text:p text:style-name="al">De adviseur wordt uitgenodigd voor de vergaderingen van de commissie. Artikel A.3, tweede lid, is van overeenkomstige toepassing.</text:p>
                </text:list-item>
              </text:list>
            </text:section>
            <text:section text:name="artikel_id1-3-2-2-3-3" text:style-name="artikel">
              <text:p text:style-name="artikel_kop_titel"><text:span text:style-name="artikel_kop_label">Artikel</text:span> <text:span text:style-name="artikel_kop_nr">C.2</text:span> Informatie over en gesprek met de burgemeester</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C.3</text:span> Bijzondere bepaling inzake verslaglegging</text:p>
              <text:list text:style-name="id1-3-2-2-3-4-2">
                <text:list-item text:style-override="id1-3-2-2-3-4-2">
                  <text:number>1.</text:number>
                  <text:p text:style-name="al">Het in artikel A.6 bedoelde verslag van bevindingen wordt in ieder geval vergezeld van een ontwerp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C.4</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D:</text:span> Hoofdstuk Bepalingen inzake de klankbordgesprekken</text:p>
            <text:section text:name="artikel_id1-3-2-2-4-2" text:style-name="artikel">
              <text:p text:style-name="artikel_kop_titel"><text:span text:style-name="artikel_kop_label">Artikel</text:span> <text:span text:style-name="artikel_kop_nr">D.1</text:span>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D.2</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D.3</text:span> Bijzondere bepalingen inzake het verslag</text:p>
              <text:list text:style-name="id1-3-2-2-4-4-2">
                <text:list-item text:style-override="id1-3-2-2-4-4-2">
                  <text:number>1.</text:number>
                  <text:p text:style-name="al">Alvorens het verslag vast te stellen, krijgt de burgemeester de gelegenheid te reageren op het ontwerp.</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E:</text:span> Hoofdstuk Slotbepalingen</text:p>
            <text:section text:name="artikel_id1-3-2-2-5-2" text:style-name="artikel">
              <text:p text:style-name="artikel_kop_titel"><text:span text:style-name="artikel_kop_label">Artikel</text:span> <text:span text:style-name="artikel_kop_nr">E.1</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E.2</text:span> Ontbinding en wijziging van de samenstelling van de commissie</text:p>
              <text:list text:style-name="id1-3-2-2-5-3-2">
                <text:list-item text:style-override="id1-3-2-2-5-3-2">
                  <text:number>1.</text:number>
                  <text:p text:style-name="al">De commissie blijft in stand zolang zij niet door de gemeenteraad wordt ontbonden.</text:p>
                </text:list-item>
                <text:list-item text:style-override="id1-3-2-2-5-3-3">
                  <text:number>2.</text:number>
                  <text:p text:style-name="al">De gemeenteraad kan uit eigener beweging of op voorstel van de vertrouwenscommissie of haar voorzitter besluiten de samenstelling van de commissie tussentijds aan te passen.</text:p>
                </text:list-item>
              </text:list>
            </text:section>
            <text:section text:name="artikel_id1-3-2-2-5-4" text:style-name="artikel">
              <text:p text:style-name="artikel_kop_titel"><text:span text:style-name="artikel_kop_label">Artikel</text:span> <text:span text:style-name="artikel_kop_nr">E.3</text:span> Citeertitel, inwerkingtreding en intrekking</text:p>
              <text:list text:style-name="id1-3-2-2-5-4-2">
                <text:list-item text:style-override="id1-3-2-2-5-4-2">
                  <text:number>1.</text:number>
                  <text:p text:style-name="al">Deze verordening kan worden aangehaald als ‘Verordening op de vertrouwenscommissie gemeente Wassenaar 2019’ en treedt in werking met ingang van de dag na bekendmaking.</text:p>
                </text:list-item>
                <text:list-item text:style-override="id1-3-2-2-5-4-3">
                  <text:number>2.</text:number>
                  <text:p text:style-name="al">De verordening functioneringsgesprekken burgemeester en raad van 29 mei 2012 wordt ingetrokken.</text:p>
                </text:list-item>
              </text:list>
              <text:p text:style-name="al"/>
            </text:section>
            <text:p text:style-name="hoofdstuk_bottom"/>
          </text:section>
        </text:section>
        <text:section text:name="regeling-sluiting_id1-3-2-3" text:style-name="regeling-sluiting">
          <text:section text:name="slotformulering_id1-3-2-3-1" text:style-name="slotformulering">
            <text:list text:style-name="id1-3-2-3-1-1">
              <text:list-item text:style-override="id1-3-2-3-1-1-1">
                <text:number>II.</text:number>
                <text:list text:style-name="id1-3-2-3-1-1-1-2">
                  <text:list-item text:style-override="id1-3-2-3-1-1-1-2-1">
                    <text:number>a.</text:number>
                    <text:p text:style-name="al">Dat voor de volgende raadsleden geldt dat de voorzitter van de raad ingevolge artikel 3.1 onder e van het Rechtspositiebesluit decentrale politieke ambtsdragers heeft vastgesteld dat zij fractievoorzitter zijn, hetgeen blijkt uit de ondertekening van dit besluit:</text:p>
                    <text:list text:style-name="id1-3-2-3-1-1-1-2-1-3">
                      <text:list-item text:style-override="id1-3-2-3-1-1-1-2-1-3-1">
                        <text:number>-</text:number>
                        <text:p text:style-name="al">Dhr. L.N.M. van Doeveren MSc</text:p>
                      </text:list-item>
                      <text:list-item text:style-override="id1-3-2-3-1-1-1-2-1-3-2">
                        <text:number>-</text:number>
                        <text:p text:style-name="al">Dhr. drs. H.J.M. Hendrickx</text:p>
                      </text:list-item>
                      <text:list-item text:style-override="id1-3-2-3-1-1-1-2-1-3-3">
                        <text:number>-</text:number>
                        <text:p text:style-name="al">Dhr. F.G. Weyn RA</text:p>
                      </text:list-item>
                      <text:list-item text:style-override="id1-3-2-3-1-1-1-2-1-3-4">
                        <text:number>-</text:number>
                        <text:p text:style-name="al">Dhr. drs. R. Everard</text:p>
                      </text:list-item>
                      <text:list-item text:style-override="id1-3-2-3-1-1-1-2-1-3-5">
                        <text:number>-</text:number>
                        <text:p text:style-name="al">Dhr. R. Bloemendaal</text:p>
                      </text:list-item>
                      <text:list-item text:style-override="id1-3-2-3-1-1-1-2-1-3-6">
                        <text:number>-</text:number>
                        <text:p text:style-name="al">Dhr. B.G. Paulides</text:p>
                      </text:list-item>
                      <text:list-item text:style-override="id1-3-2-3-1-1-1-2-1-3-7">
                        <text:number>-</text:number>
                        <text:p text:style-name="al">Dhr. ing. A.J.L. van Sloten</text:p>
                      </text:list-item>
                      <text:list-item text:style-override="id1-3-2-3-1-1-1-2-1-3-8">
                        <text:number>-</text:number>
                        <text:p text:style-name="al">Dhr. J.G.C. van Noort</text:p>
                      </text:list-item>
                      <text:list-item text:style-override="id1-3-2-3-1-1-1-2-1-3-9">
                        <text:number>-</text:number>
                        <text:p text:style-name="al">Mw. G.C. Mulder-Jense</text:p>
                      </text:list-item>
                      <text:list-item text:style-override="id1-3-2-3-1-1-1-2-1-3-10">
                        <text:number>-</text:number>
                        <text:p text:style-name="al">Mw. B.D.A. Hagen</text:p>
                      </text:list-item>
                    </text:list>
                  </text:list-item>
                  <text:list-item text:style-override="id1-3-2-3-1-1-1-2-2">
                    <text:number>b.</text:number>
                    <text:p text:style-name="al">Aanvullend voor de benoemingsprocedure van een burgemeester in 2019 de afspraak te bekrachtigen zoals gemaakt in het fractievoorzittersoverleg van 8 januari 2019, dat voor deelname aan de vertrouwenscommissie de voorwaarde geldt dat enkel die raadsleden genoemd onder a als lid van deze commissie worden aangewezen, waarvoor geldt dat zij de bereidheidsverklaring, zoals die is opgesteld door de griffier in opdracht van de bij het overleg van 8 januari jl. aanwezige fractievoorzitters, hebben ondertekend.</text:p>
                  </text:list-item>
                  <text:list-item text:style-override="id1-3-2-3-1-1-1-2-3">
                    <text:number>c.</text:number>
                    <text:p text:style-name="al">De vertrouwenscommissie, gelet op het gestelde onder b, is samengesteld uit de volgende fractievoorzitters:</text:p>
                    <text:list text:style-name="id1-3-2-3-1-1-1-2-3-3">
                      <text:list-item text:style-override="id1-3-2-3-1-1-1-2-3-3-1">
                        <text:number>-</text:number>
                        <text:p text:style-name="al">Dhr. L.N.M. van Doeveren MSc</text:p>
                      </text:list-item>
                      <text:list-item text:style-override="id1-3-2-3-1-1-1-2-3-3-2">
                        <text:number>-</text:number>
                        <text:p text:style-name="al">Dhr. drs. H.J.M. Hendrickx</text:p>
                      </text:list-item>
                      <text:list-item text:style-override="id1-3-2-3-1-1-1-2-3-3-3">
                        <text:number>-</text:number>
                        <text:p text:style-name="al">Dhr. F.G. Weyn RA</text:p>
                      </text:list-item>
                      <text:list-item text:style-override="id1-3-2-3-1-1-1-2-3-3-4">
                        <text:number>-</text:number>
                        <text:p text:style-name="al">Dhr. drs. R. Everard</text:p>
                      </text:list-item>
                      <text:list-item text:style-override="id1-3-2-3-1-1-1-2-3-3-5">
                        <text:number>-</text:number>
                        <text:p text:style-name="al">Dhr. R. Bloemendaal</text:p>
                      </text:list-item>
                      <text:list-item text:style-override="id1-3-2-3-1-1-1-2-3-3-6">
                        <text:number>-</text:number>
                        <text:p text:style-name="al">Dhr. B.G. Paulides</text:p>
                      </text:list-item>
                      <text:list-item text:style-override="id1-3-2-3-1-1-1-2-3-3-7">
                        <text:number>-</text:number>
                        <text:p text:style-name="al">Dhr. ing. A.J.L. van Sloten</text:p>
                      </text:list-item>
                      <text:list-item text:style-override="id1-3-2-3-1-1-1-2-3-3-8">
                        <text:number>-</text:number>
                        <text:p text:style-name="al">Dhr. J.G.C. van Noort</text:p>
                      </text:list-item>
                      <text:list-item text:style-override="id1-3-2-3-1-1-1-2-3-3-9">
                        <text:number>-</text:number>
                        <text:p text:style-name="al">Mw. G.C. Mulder-Jense</text:p>
                      </text:list-item>
                      <text:list-item text:style-override="id1-3-2-3-1-1-1-2-3-3-10">
                        <text:number>-</text:number>
                        <text:p text:style-name="al">Mw. B.D.A. Hagen</text:p>
                      </text:list-item>
                    </text:list>
                  </text:list-item>
                  <text:list-item text:style-override="id1-3-2-3-1-1-1-2-4">
                    <text:number>d.</text:number>
                    <text:p text:style-name="al">Dat bij constatering van het schenden van de geheimhoudingsplicht in voornoemde procedure, onmiddellijk hiervan door de voorzitter van de vertrouwenscommissie aangifte zal worden gedaan.</text:p>
                  </text:list-item>
                  <text:list-item text:style-override="id1-3-2-3-1-1-1-2-5">
                    <text:number>e.</text:number>
                    <text:p text:style-name="al">Dat bij constatering van een tot een lid van de vertrouwenscommissie duidelijk traceerbare schending van de geheimhoudingsplicht in voornoemde procedure, onmiddellijk hiervan door de voorzitter van de vertrouwenscommissie aangifte zal worden gedaan en leidt tot toepassing van het bepaalde in artikel E.2.</text:p>
                  </text:list-item>
                  <text:list-item text:style-override="id1-3-2-3-1-1-1-2-6">
                    <text:number>f.</text:number>
                    <text:p text:style-name="al">Dat over het niet naleven van het verklaarde in de bereidheidsverklaring door een lid van de vertrouwenscommissie, de raad onmiddellijk door de voorzitter van deze commissie zal worden geïnformeerd, hetgeen kan leiden tot toepassing van het bepaalde in artikel E.2.</text:p>
                  </text:list-item>
                </text:list>
              </text:list-item>
              <text:list-item text:style-override="id1-3-2-3-1-1-2">
                <text:number>III.</text:number>
                <text:p text:style-name="al">Dat voor de benoemingsprocedure van een burgemeester in 2019 wethouder Klaver-Bouman wordt toegevoegd als adviseur aan de commissie en toe te staan dat zij zich ambtelijk laat ondersteunen door de gemeentesecretaris.</text:p>
              </text:list-item>
            </text:list>
          </text:section>
          <text:section text:name="gegeven_id1-3-2-3-2" text:style-name="gegeven">
            <text:p text:style-name="dagtekening">
            <text:span text:style-name="datum">Aldus vastgesteld in de openbare vergadering van de gemeenteraad van Wassenaar gehouden op dinsdag 22 januari 2019. </text:span>
          </text:p>
          </text:section>
          <text:section text:name="ondertekening_id1-3-2-3-3">
            <text:p><text:span text:style-name="functie">de griffier, </text:span></text:p>
            <text:p><text:span text:style-name="ondertekening_naam">
            <text:span text:style-name="voornaam">drs. G. de</text:span>
            <text:span text:style-name="achternaam">Schipper-Tinga</text:span>
          </text:span></text:p>
          </text:section>
          <text:section text:name="ondertekening_id1-3-2-3-4">
            <text:p><text:span text:style-name="functie">de voorzitter, </text:span></text:p>
            <text:p><text:span text:style-name="ondertekening_naam">
            <text:span text:style-name="voornaam">J.F.</text:span>
            <text:span text:style-name="achternaam">Koen</text:span>
          </text:span></text:p>
          </text:section>
        </text:section>
        <text:section text:name="bijlage_id1-3-2-4" text:style-name="bijlage">
          <text:p text:style-name="bijlage_top"/>
          <text:p text:style-name="hoofdstuk_kop">TOELICHTING BEPALINGEN VERORDENING OP DE VERTROUWENSCOMMISSIE</text:p>
          <text:p text:style-name="tussenkopvet">Hoofdstuk A: Algemene bepalingen</text:p>
          <text:p text:style-name="al">In dit onderdeel zijn bepalingen opgenomen ten aanzien van zaken die bij zowel benoeming als herbenoeming van belang zijn, evenals in het geval de klankbordgesprekken ook door de vertrouwenscommissie worden gevoerd. Het betreft de volgende punten die vervolgens nader worden toegelicht:</text:p>
          <text:list text:style-name="id1-3-2-4-4">
            <text:list-item text:style-override="id1-3-2-4-4-1">
              <text:number>1.</text:number>
              <text:p text:style-name="al">De samenstelling van de commissie</text:p>
            </text:list-item>
            <text:list-item text:style-override="id1-3-2-4-4-2">
              <text:number>2.</text:number>
              <text:p text:style-name="al">De ambtelijke ondersteuning van de commissie</text:p>
            </text:list-item>
            <text:list-item text:style-override="id1-3-2-4-4-3">
              <text:number>3.</text:number>
              <text:p text:style-name="al">De vergaderingen van de commissie</text:p>
            </text:list-item>
            <text:list-item text:style-override="id1-3-2-4-4-4">
              <text:number>4.</text:number>
              <text:p text:style-name="al">Het verslag dat van de gevoerde gesprekken moet worden gemaakt</text:p>
            </text:list-item>
            <text:list-item text:style-override="id1-3-2-4-4-5">
              <text:number>5.</text:number>
              <text:p text:style-name="al">Geheimhouding</text:p>
            </text:list-item>
          </text:list>
          <text:p text:style-name="tussenkopcur">Samenstelling (artikel A.1)</text:p>
          <text:p text:style-name="al">De commissie bestaat uitsluitend uit leden van de raad, te weten de voorzitters van de in de raad vertegenwoordigde fracties. Verlies van het raadslidmaatschap of van het fractievoorzitterschap, vast te stellen door de voorzitter van de raad, betekent automatisch het einde van het lidmaatschap van de commissie. Tijdelijke vervanging is vanwege het bijzondere karakter van de procedure, waarin geheimhouding centraal staat, ongewenst.</text:p>
          <text:p text:style-name="tussenkopcur">Ambtelijke ondersteuning (artikel A.2)</text:p>
          <text:p text:style-name="al">Ambtelijke ondersteuning wordt door de griffier geleverd en door degene die door de raad is aangewezen de griffier te vervangen, de raadsadviseur.</text:p>
          <text:p text:style-name="tussenkopcur">Vergaderingen (artikel A.3)</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tussenkopcur">Stemming (artikel A.5)</text:p>
          <text:p text:style-name="al">Met betrekking tot de stemming streeft de commissie naar unanimiteit. Kan een minderheid zich niet vinden in de uitkomst, dan wordt die in het verslag op passende wijze tot uitdrukking gebracht. Enkel de leden van de commissie hebben stemrecht. Adviseurs en ambtelijke ondersteuners hebben dus geen stemrecht.</text:p>
          <text:p text:style-name="tussenkopcur">Verslag (artikel A.6)</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tussenkoprom">Bij benoeming</text:p>
          <text:list text:style-name="id1-3-2-4-16">
            <text:list-item text:style-override="id1-3-2-4-16-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16-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ontwerpaanbeveling]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
          <text:p text:style-name="tussenkoprom">Bij herbenoeming</text:p>
          <text:list text:style-name="id1-3-2-4-18">
            <text:list-item text:style-override="id1-3-2-4-18-1">
              <text:number>2.</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18-2">
              <text:number>3.</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18-3">
              <text:number>4.</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list-item>
          </text:list>
          <text:p text:style-name="al">Het verslag wordt ondertekend door de voorzitter en secretaris van de commissie.</text:p>
          <text:p text:style-name="tussenkopcur">Geheimhouding (artikel A.7)</text:p>
          <text:p text:style-name="al">De geheimhoudingsplicht voor de vertrouwenscommissie vloeit rechtstreeks voort uit artikel 61c van de Gemeentewet. De geheimhoudingsplicht omvat alle informatie, niets uitgezonderd: hetgeen tijdens de vergadering is gewisseld, de stukken (de in artikel A.6 bedoelde verslagen inbegrepen) en alle andere informatie die langs welke weg ook de commissie bereikt.</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tussenkopcur">Archivering (artikel A.8)</text:p>
          <text:p text:style-name="al">Het verdient aanbeveling dat de secretaris van de commissie tijdig overleg pleegt met de beheerder van de archiefbewaarplaats als deskundige op dit terrein over de te volgen werkwijze.</text:p>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tussenkopvet">Hoofdstuk B: Bepalingen inzake de benoeming</text:p>
          <text:p text:style-name="al">Bij een benoemingsprocedure heeft de vertrouwenscommissie als taak een ontwerpaanbeveling op te stellen en aan de gemeenteraad ter besluitvorming voor te leggen die kan rekenen op voldoende draagvlak in dit bestuursorgaan.</text:p>
          <text:p text:style-name="al">In dit onderdeel zijn bepalingen opgenomen ten aanzien van zaken die bij de benoeming van belang zijn. Het betreft de volgende punten die vervolgens nader worden toegelicht:</text:p>
          <text:list text:style-name="id1-3-2-4-34">
            <text:list-item text:style-override="id1-3-2-4-34-1">
              <text:number>1.</text:number>
              <text:p text:style-name="al">Toevoegen van een adviseur</text:p>
            </text:list-item>
            <text:list-item text:style-override="id1-3-2-4-34-2">
              <text:number>2.</text:number>
              <text:p text:style-name="al">Informatie over en gesprek met de sollicitant</text:p>
            </text:list-item>
            <text:list-item text:style-override="id1-3-2-4-34-3">
              <text:number>3.</text:number>
              <text:p text:style-name="al">Noodzakelijk element van het te maken verslag bij de aanbeveling inzake de benoeming</text:p>
            </text:list-item>
            <text:list-item text:style-override="id1-3-2-4-34-4">
              <text:number>4.</text:number>
              <text:p text:style-name="al">Archivering</text:p>
            </text:list-item>
            <text:list-item text:style-override="id1-3-2-4-34-5">
              <text:number>5.</text:number>
              <text:p text:style-name="al">Ontbinding</text:p>
            </text:list-item>
          </text:list>
          <text:p text:style-name="tussenkopcur">Toevoegen van een adviseur (artikel B.1)</text:p>
          <text:p text:style-name="al">Het is niet verplicht een of meer van de wethouders als adviseur aan de commissie toe te voegen, maar dit wordt wel wenselijk geacht. Wordt hij daaraan door de raad toegevoegd dan zijn de bepalingen inzake de oproeping ook op die wethouder van toepassing. In dit artikel is tevens de mogelijkheid opgenomen dat de raad toestaat dat de adviseur zich ambtelijk laat ondersteunen door de gemeentesecretaris. Van vervanging van de gemeentesecretaris kan geen sprake zijn, nu voor deze vervanging geen ambtenaar in dienst van de gemeente Wassenaar is aangewezen.</text:p>
          <text:p text:style-name="tussenkopcur">Informatie over en gesprek met de sollicitant (artikel B.2)</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tussenkopcur">Bijzondere bepalingen inzake verslaglegging (artikel B.3)</text:p>
          <text:p text:style-name="al">Artikel A.6 bevat de algemene bepalingen inzake de verslaglegging. Ten aanzien van benoeming dient bepaald te worden dat dit verslag in ieder geval wordt vergezeld van een ontwerpaanbeveling van twee personen. Ten overvloede: na de vaststelling van de aanbeveling door de raad, wordt slechts de naam van de als eerste aanbevolen kandidaat openbaar gemaakt.</text:p>
          <text:p text:style-name="tussenkopcur">Ontbinding (artikel B.4)</text:p>
          <text:p text:style-name="al">Uit artikel E.2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text:p>
          <text:p text:style-name="tussenkopvet">Hoofdstuk C: Bepalingen inzake de herbenoeming</text:p>
          <text:p text:style-name="al">In dit onderdeel zijn bepalingen opgenomen ten aanzien van zaken die ten aanzien van de herbenoeming van belang zijn. Het betreft de volgende punten die vervolgens nader worden toegelicht:</text:p>
          <text:list text:style-name="id1-3-2-4-45">
            <text:list-item text:style-override="id1-3-2-4-45-1">
              <text:number>1.</text:number>
              <text:p text:style-name="al">Toevoegen van een adviseur</text:p>
            </text:list-item>
            <text:list-item text:style-override="id1-3-2-4-45-2">
              <text:number>2.</text:number>
              <text:p text:style-name="al">Informatie over en gesprek met de burgemeester</text:p>
            </text:list-item>
            <text:list-item text:style-override="id1-3-2-4-45-3">
              <text:number>3.</text:number>
              <text:p text:style-name="al">Noodzakelijk element van het te maken verslag bij de aanbeveling inzake de herbenoeming</text:p>
            </text:list-item>
            <text:list-item text:style-override="id1-3-2-4-45-4">
              <text:number>4.</text:number>
              <text:p text:style-name="al">De archivering, ook ten aanzien van digitale bestanden</text:p>
            </text:list-item>
          </text:list>
          <text:p text:style-name="tussenkopcur">Toevoegen van een adviseur (artikel C.1)</text:p>
          <text:p text:style-name="al">Het is niet verplicht een of meer van de wethouders als adviseur aan de commissie toe te voegen, maar dit wordt wel wenselijk geacht. Wordt hij daaraan toegevoegd dan zijn de bepalingen inzake de oproeping ook op die wethouder van toepassing. In dit artikel is tevens de mogelijkheid opgenomen dat de raad toestaat dat de adviseur zich ambtelijk laat ondersteunen door de gemeentesecretaris. Van vervanging van de gemeentesecretaris kan geen sprake zijn, nu voor deze vervanging geen ambtenaar in dienst van de gemeente Wassenaar is aangewezen.</text:p>
          <text:p text:style-name="tussenkopcur">Informatie over en gesprek met de burgemeester (artikel C.2)</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tussenkopcur">Bijzondere bepaling inzake verslaglegging herbenoeming (artikel C.3)</text:p>
          <text:p text:style-name="al">Artikel A.6 bevat de algemene bepalingen inzake de verslaglegging. Van belang is dat de commissie met een ontwerp voor de aanbeveling inzake de herbenoeming komt, waarop de raad over de aanbeveling heeft te besluiten. Eventuele afspraken over het functioneren van de burgemeester dienen volstrekt helder te zijn.</text:p>
          <text:p text:style-name="tussenkopcur">Ontbinding (artikel C.4)</text:p>
          <text:p text:style-name="al">Uit artikel E.2 volgt dat de commissie in stand blijft zolang zij niet door de gemeenteraad wordt ontbonden. Wordt er voor gekozen de commissie te ontbinden dan kan dit niet zolang er sprake is van een lopende procedure inzake de herbenoeming.</text:p>
          <text:p text:style-name="tussenkopvet">Hoofdstuk D: Bepalingen inzake de klankbordgesprekken</text:p>
          <text:p text:style-name="al">In dit onderdeel zijn bepalingen opgenomen ten aanzien van zaken die ten aanzien van de klankbordgesprekken van belang zijn. Het betreft de volgende punten die vervolgens nader worden toegelicht:</text:p>
          <text:list text:style-name="id1-3-2-4-56">
            <text:list-item text:style-override="id1-3-2-4-56-1">
              <text:number>1.</text:number>
              <text:p text:style-name="al">Aantal te voeren klankbordgesprekken</text:p>
            </text:list-item>
            <text:list-item text:style-override="id1-3-2-4-56-2">
              <text:number>2.</text:number>
              <text:p text:style-name="al">Periodieke terugkeer van de klankbordgesprekken</text:p>
            </text:list-item>
            <text:list-item text:style-override="id1-3-2-4-56-3">
              <text:number>3.</text:number>
              <text:p text:style-name="al">Verslaglegging van de klankbordgesprekken</text:p>
            </text:list-item>
          </text:list>
          <text:p text:style-name="tussenkopcur">Aantal (artikel D.1)</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dagengesprek plaats. Ook daarvoor geldt dan deze modelverordening. Het verdient overigens aanbeveling de klankbordgesprekken met de raad in de planning af te stemmen op de gesprekken die de burgemeester met de commissaris van de Koning heeft over de ontwikkelingen in het functioneren van de burgemeester.</text:p>
          <text:p text:style-name="tussenkopcur">Voorbereiding en inhoud (artikel D.2)</text:p>
          <text:p text:style-name="al">Een goed klankbordgesprek valt of staat met een goede voorbereiding. De commissie bepaalt daarom de informanten en deelt dit mee aan de burgemeester.</text:p>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Van al deze gesprekken worden verslagen opgemaakt. Die verslagen vormen de basis voor het volgende klankbordgesprek. Door ruimte voor inbreng van de kant van de burgemeester wint het gesprek aan kracht.</text:p>
          <text:p text:style-name="tussenkopcur">Bijzondere bepalingen inzake het verslag (artikel D.3)</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text:p>
          <text:p text:style-name="tussenkopvet">Hoofdstuk E: Slotbepalingen</text:p>
          <text:p text:style-name="tussenkopcur">Onvoorziene gevallen (artikel E.1)</text:p>
          <text:p text:style-name="al">Dit artikel treft een voorziening inzake de bevoegdheid van de commissie in gevallen waarover bij verordening geen regeling is getroffen en de bevoegdheidsverdeling niet uit een andere norm voortvloeit.</text:p>
          <text:p text:style-name="tussenkopcur">Ontbinding van de commissie (artikel E.2)</text:p>
          <text:p text:style-name="al">De commissie blijft in stand zolang zij niet door de gemeenteraad wordt ontbonden. Wordt er voor gekozen de commissie te ontbinden dan kan dit niet zolang er sprake is van een lopende procedure inzake de aanbeveling tot benoeming of herbenoeming; daar is in de hoofdstukken B en C een voorziening voor getroffen. In geval de commissie een permanente status heeft, kan de samenstelling door de gemeenteraad tussentijds worden aangepast, bijvoorbeeld indien het wenselijk wordt geacht de klankbordgesprekken in een kleinere kring te voe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20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gemeente Wassen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04</meta:user-defined>
    <meta:user-defined meta:name="OVERHEIDop.GmbID/DC.identifier">gmb-2019-29204</meta:user-defined>
    <meta:user-defined meta:name="OVERHEID.TaxonomieBeleidsagenda/OVERHEID.category">Bestuur | Organisatie en beleid</meta:user-defined>
    <meta:user-defined meta:name="OVERHEID.Gemeente/DC.spatial">Wassenaar</meta:user-defined>
    <meta:user-defined meta:name="DC.source">artikel 61 van de Gemeentewet;1.0:c:BWBR0005416&amp;artikel=61&amp;g=2019-01-01</meta:user-defined>
    <meta:user-defined meta:name="DC.source">artikel 61a van de Gemeentewet;1.0:c:BWBR0005416&amp;artikel=61a&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12 van de Archiefwet 1995;1.0:c:BWBR0007376&amp;artikel=12&amp;g=2018-07-28</meta:user-defined>
    <meta:user-defined meta:name="DC.source">artikel 15 van de Archiefwet 1995;1.0:c:BWBR0007376&amp;artikel=15&amp;g=2018-07-28</meta:user-defined>
    <meta:user-defined meta:name="DC.source">artikel 9 van het Archiefbesluit 1995;1.0:c:BWBR0007748&amp;artikel=9&amp;g=2013-01-01</meta:user-defined>
    <meta:user-defined meta:name="DC.source">artikel 10 van het Archiefbesluit 1995;1.0:c:BWBR0007748&amp;artikel=10&amp;g=2013-01-01</meta:user-defined>
    <meta:user-defined meta:name="DC.source">artikel 3.1 van het Rechtspositiebesluit decentrale politieke ambtsdragers;1.0:c:BWBR0041522&amp;artikel=3.1&amp;g=2019-01-01</meta:user-defined>
    <meta:user-defined meta:name="DCTERMS.alternative">Verordening op de vertrouwenscommissie gemeente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2-08</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21121_1</meta:user-defined>
    <meta:user-defined meta:name="OVERHEIDop.versieInformatie"/>
  </office:meta>
</office:document-meta>
</file>