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werk brandveilig gebruiken op het adres Moosterstraat 2, 6012 RC Haler, ontvangen 19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werk brandveilig gebruiken op het adres Moosterstraat 2, 6012 RC Haler, ontvangen 19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03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2115 356271</meta:user-defined>
    <meta:user-defined meta:name="DC.title">Gemeente Leudal - Aanvraag omgevingsvergunning - het bouwwerk brandveilig gebruiken op het adres Moosterstraat 2, 6012 RC Haler, ontvangen 19 november 2019</meta:user-defined>
    <meta:user-defined meta:name="OVERHEID.PostcodeHuisnummer/OVERHEIDop.postcodeHuisnummer">6012RC 2</meta:user-defined>
    <meta:user-defined meta:name="OVERHEIDop.straatnaam">Moosterstraat</meta:user-defined>
    <meta:user-defined meta:name="OVERHEIDop.woonplaats">Hal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034</meta:user-defined>
    <meta:user-defined meta:name="OVERHEIDop.GmbID/DC.identifier">gmb-2019-292034</meta:user-defined>
    <meta:user-defined meta:name="OVERHEIDop.versieInformatie"/>
  </office:meta>
</office:document-meta>
</file>