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41 woningen en de aanleg van een in-/uitrit, Hoevelaar, blok 1 t/m 1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Hoevelaar, blok 1 t/m 11, </text:span>nieuwbouw van 41 woningen en de aanleg van een in-/uitrit, Zaak-ID 0351-928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3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84.</meta:user-defined>
    <dc:language>nl</dc:language>
    <meta:user-defined meta:name="OVERHEID.EPSG28992/DC.spatial">156888 454766</meta:user-defined>
    <meta:user-defined meta:name="DC.title">Aanvraag omgevingsvergunning, nieuwbouw van 41 woningen en de aanleg van een in-/uitrit, Hoevelaar, blok 1 t/m 11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32</meta:user-defined>
    <meta:user-defined meta:name="OVERHEIDop.GmbID/DC.identifier">gmb-2019-292032</meta:user-defined>
    <meta:user-defined meta:name="OVERHEIDop.versieInformatie"/>
  </office:meta>
</office:document-meta>
</file>