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Drank- en Horecawetvergunning / Mgr. Savelbergweg 104, 6097 AE te Heel / Maasgouw / verzonden 25 november 2019 /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5 december 2019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20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190693 354484</meta:user-defined>
    <meta:user-defined meta:name="DC.title">Ontwerpbesluit aanvraag Drank- en Horecawetvergunning / Mgr. Savelbergweg 104, 6097 AE te Heel / Maasgouw / verzonden 25 november 2019 / het uitoefenen van een horecabedrijf</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05</meta:user-defined>
    <meta:user-defined meta:name="DCTERMS.W3CDTF/OVERHEIDop.jaargang">2019</meta:user-defined>
    <meta:user-defined meta:name="OVERHEIDop.publicationIssue">292031</meta:user-defined>
    <meta:user-defined meta:name="OVERHEIDop.GmbID/DC.identifier">gmb-2019-292031</meta:user-defined>
    <meta:user-defined meta:name="OVERHEIDop.versieInformatie"/>
  </office:meta>
</office:document-meta>
</file>