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88475 - Looistraat 61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Looistraat 61 te Heumen</text:p>
            <text:p text:style-name="tussenkopcur">Omschrijving : het opstellen van stellingen voor het showen van bestratingsmaterialen op het bedrijfsterrein</text:p>
            <text:p text:style-name="tussenkopcur">Datum ontvangst : 4 februari 2019</text:p>
            <text:p text:style-name="tussenkopcur">Zaaknummer ODRN : W.Z19.100978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20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88475 - Looistraat 61 te Heu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03</meta:user-defined>
    <meta:user-defined meta:name="OVERHEIDop.GmbID/DC.identifier">gmb-2019-29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2BB 61</meta:user-defined>
    <meta:user-defined meta:name="OVERHEIDop.woonplaats">Heumen</meta:user-defined>
    <meta:user-defined meta:name="OVERHEIDop.straatnaam">Looi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213 420647</meta:user-defined>
    <meta:user-defined meta:name="OVERHEIDop.versieInformatie"/>
  </office:meta>
</office:document-meta>
</file>