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en vloer op de begane grond vervangen voor een betonvloer op zand, Schans 7, 3931 K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Schans 7, 3931 KJ,</text:span> de houten vloer op de begane grond vervangen voor een betonvloer op zand, Zaak-ID 0351-928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2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83</meta:user-defined>
    <dc:language>nl</dc:language>
    <meta:user-defined meta:name="OVERHEID.EPSG28992/DC.spatial">157139 454722</meta:user-defined>
    <meta:user-defined meta:name="DC.title">Aanvraag omgevingsvergunning, houten vloer op de begane grond vervangen voor een betonvloer op zand, Schans 7, 3931 KJ, Woudenberg</meta:user-defined>
    <meta:user-defined meta:name="OVERHEID.PostcodeHuisnummer/OVERHEIDop.postcodeHuisnummer">3931KJ 7</meta:user-defined>
    <meta:user-defined meta:name="OVERHEIDop.straatnaam">Schans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29</meta:user-defined>
    <meta:user-defined meta:name="OVERHEIDop.GmbID/DC.identifier">gmb-2019-292029</meta:user-defined>
    <meta:user-defined meta:name="OVERHEIDop.versieInformatie"/>
  </office:meta>
</office:document-meta>
</file>