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60, Broeksittarderweg 92, 6137B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15 meter hoge apenboom in voortuin</text:p>
            <text:p text:style-name="common-al">Locatie:     Broeksittarderweg 92, 6137BK Sittard </text:p>
            <text:p text:style-name="common-al">Dossiernummer:    Om19.0460</text:p>
            <text:p text:style-name="common-al">Verzenddatum besluit:   2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0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26 334547</meta:user-defined>
    <meta:user-defined meta:name="DC.title">Gemeente Sittard-Geleen – Omgevingsvergunning verleend; dossiernummer Om19.0460, Broeksittarderweg 92, 6137BK  Sittard (reguliere voorbereidingsprocedure)</meta:user-defined>
    <meta:user-defined meta:name="OVERHEID.PostcodeHuisnummer/OVERHEIDop.postcodeHuisnummer">6137BK 92</meta:user-defined>
    <meta:user-defined meta:name="OVERHEIDop.straatnaam">Broeksittarderweg</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2024</meta:user-defined>
    <meta:user-defined meta:name="OVERHEIDop.GmbID/DC.identifier">gmb-2019-292024</meta:user-defined>
    <meta:user-defined meta:name="OVERHEIDop.versieInformatie"/>
  </office:meta>
</office:document-meta>
</file>