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0*"/>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80*"/>
    </style:style>
    <style:style style:family="table-column" style:parent-style-name="colspec" style:name="id1-3-2-4-9-1-3">
      <style:table-column-properties style:rel-column-width="10*"/>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80*"/>
    </style:style>
    <style:style style:family="table-column" style:parent-style-name="colspec" style:name="id1-3-2-4-11-1-3">
      <style:table-column-properties style:rel-column-width="10*"/>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80*"/>
    </style:style>
    <style:style style:family="table-column" style:parent-style-name="colspec" style:name="id1-3-2-4-17-1-3">
      <style:table-column-properties style:rel-column-width="10*"/>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80*"/>
    </style:style>
    <style:style style:family="table-column" style:parent-style-name="colspec" style:name="id1-3-2-4-19-1-3">
      <style:table-column-properties style:rel-column-width="10*"/>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80*"/>
    </style:style>
    <style:style style:family="table-column" style:parent-style-name="colspec" style:name="id1-3-2-4-21-1-3">
      <style:table-column-properties style:rel-column-width="10*"/>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80*"/>
    </style:style>
    <style:style style:family="table-column" style:parent-style-name="colspec" style:name="id1-3-2-4-25-1-3">
      <style:table-column-properties style:rel-column-width="10*"/>
    </style:style>
    <style:style style:family="table-column" style:parent-style-name="colspec" style:name="id1-3-2-4-29-1-1">
      <style:table-column-properties style:rel-column-width="10*"/>
    </style:style>
    <style:style style:family="table-column" style:parent-style-name="colspec" style:name="id1-3-2-4-29-1-2">
      <style:table-column-properties style:rel-column-width="80*"/>
    </style:style>
    <style:style style:family="table-column" style:parent-style-name="colspec" style:name="id1-3-2-4-29-1-3">
      <style:table-column-properties style:rel-column-width="10*"/>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80*"/>
    </style:style>
    <style:style style:family="table-column" style:parent-style-name="colspec" style:name="id1-3-2-4-31-1-3">
      <style:table-column-properties style:rel-column-width="10*"/>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80*"/>
    </style:style>
    <style:style style:family="table-column" style:parent-style-name="colspec" style:name="id1-3-2-4-33-1-3">
      <style:table-column-properties style:rel-column-width="10*"/>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80*"/>
    </style:style>
    <style:style style:family="table-column" style:parent-style-name="colspec" style:name="id1-3-2-4-37-1-3">
      <style:table-column-properties style:rel-column-width="10*"/>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80*"/>
    </style:style>
    <style:style style:family="table-column" style:parent-style-name="colspec" style:name="id1-3-2-4-39-1-3">
      <style:table-column-properties style:rel-column-width="10*"/>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80*"/>
    </style:style>
    <style:style style:family="table-column" style:parent-style-name="colspec" style:name="id1-3-2-4-41-1-3">
      <style:table-column-properties style:rel-column-width="10*"/>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80*"/>
    </style:style>
    <style:style style:family="table-column" style:parent-style-name="colspec" style:name="id1-3-2-4-44-1-3">
      <style:table-column-properties style:rel-column-width="10*"/>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80*"/>
    </style:style>
    <style:style style:family="table-column" style:parent-style-name="colspec" style:name="id1-3-2-4-46-1-3">
      <style:table-column-properties style:rel-column-width="10*"/>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80*"/>
    </style:style>
    <style:style style:family="table-column" style:parent-style-name="colspec" style:name="id1-3-2-4-48-1-3">
      <style:table-column-properties style:rel-column-width="10*"/>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80*"/>
    </style:style>
    <style:style style:family="table-column" style:parent-style-name="colspec" style:name="id1-3-2-4-50-1-3">
      <style:table-column-properties style:rel-column-width="10*"/>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80*"/>
    </style:style>
    <style:style style:family="table-column" style:parent-style-name="colspec" style:name="id1-3-2-4-54-1-3">
      <style:table-column-properties style:rel-column-width="10*"/>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80*"/>
    </style:style>
    <style:style style:family="table-column" style:parent-style-name="colspec" style:name="id1-3-2-4-56-1-3">
      <style:table-column-properties style:rel-column-width="10*"/>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80*"/>
    </style:style>
    <style:style style:family="table-column" style:parent-style-name="colspec" style:name="id1-3-2-4-58-1-3">
      <style:table-column-properties style:rel-column-width="10*"/>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80*"/>
    </style:style>
    <style:style style:family="table-column" style:parent-style-name="colspec" style:name="id1-3-2-4-60-1-3">
      <style:table-column-properties style:rel-column-width="10*"/>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80*"/>
    </style:style>
    <style:style style:family="table-column" style:parent-style-name="colspec" style:name="id1-3-2-4-62-1-3">
      <style:table-column-properties style:rel-column-width="10*"/>
    </style:style>
    <style:style style:family="table-column" style:parent-style-name="colspec" style:name="id1-3-2-4-64-1-1">
      <style:table-column-properties style:rel-column-width="10*"/>
    </style:style>
    <style:style style:family="table-column" style:parent-style-name="colspec" style:name="id1-3-2-4-64-1-2">
      <style:table-column-properties style:rel-column-width="80*"/>
    </style:style>
    <style:style style:family="table-column" style:parent-style-name="colspec" style:name="id1-3-2-4-64-1-3">
      <style:table-column-properties style:rel-column-width="10*"/>
    </style:style>
    <style:style style:family="table-column" style:parent-style-name="colspec" style:name="id1-3-2-4-67-1-1">
      <style:table-column-properties style:rel-column-width="10*"/>
    </style:style>
    <style:style style:family="table-column" style:parent-style-name="colspec" style:name="id1-3-2-4-67-1-2">
      <style:table-column-properties style:rel-column-width="80*"/>
    </style:style>
    <style:style style:family="table-column" style:parent-style-name="colspec" style:name="id1-3-2-4-67-1-3">
      <style:table-column-properties style:rel-column-width="10*"/>
    </style:style>
    <style:style style:family="table-column" style:parent-style-name="colspec" style:name="id1-3-2-4-69-1-1">
      <style:table-column-properties style:rel-column-width="10*"/>
    </style:style>
    <style:style style:family="table-column" style:parent-style-name="colspec" style:name="id1-3-2-4-69-1-2">
      <style:table-column-properties style:rel-column-width="80*"/>
    </style:style>
    <style:style style:family="table-column" style:parent-style-name="colspec" style:name="id1-3-2-4-69-1-3">
      <style:table-column-properties style:rel-column-width="10*"/>
    </style:style>
    <style:style style:family="table-column" style:parent-style-name="colspec" style:name="id1-3-2-4-79-1-1">
      <style:table-column-properties style:rel-column-width="10*"/>
    </style:style>
    <style:style style:family="table-column" style:parent-style-name="colspec" style:name="id1-3-2-4-79-1-2">
      <style:table-column-properties style:rel-column-width="80*"/>
    </style:style>
    <style:style style:family="table-column" style:parent-style-name="colspec" style:name="id1-3-2-4-79-1-3">
      <style:table-column-properties style:rel-column-width="10*"/>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8 oktober 2019;</text:p>
            <text:p text:style-name="al">gelet op artikel 156, eerste en tweede lid, aanhef en onderdeel h, en artikel 229, eerste lid, aanhef en onderdeel b van de Gemeentewet;</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 <text:span text:style-name="sup">e</text:span> dag in het volgende kalenderjaar;</text:p>
              </text:list-item>
              <text:list-item text:style-override="id1-3-2-2-1-3-5">
                <text:number>-</text:number>
                <text:p text:style-name="al">kalenderjaar: de periode van 1 januari tot en met 31 december;</text:p>
              </text:list-item>
              <text:list-item text:style-override="id1-3-2-2-1-3-6">
                <text:number>-</text:number>
                <text:p text:style-name="al">APV: de actuele Algemene Plaatselijke Verordening van de gemeente Staphorst;</text:p>
              </text:list-item>
              <text:list-item text:style-override="id1-3-2-2-1-3-7">
                <text:number>-</text:number>
                <text:p text:style-name="al">BRP: Basisadministratie Person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één en ander zoals genoemd in deze verordening en de daarbij behorende tarieventabel.</text:p>
              </text:list-item>
              <text:list-item text:style-override="id1-3-2-2-2-3">
                <text:number>2.</text:number>
                <text:p text:style-name="al">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Geen leges zijn verschuldigd voor:</text:p>
            <text:list text:style-name="id1-3-2-2-4-3">
              <text:list-item text:style-override="id1-3-2-2-4-3-1">
                <text:number>1.</text:number>
                <text:p text:style-name="al">mondeling verstrekte inlichtingen, tenzij dit in artikel 1 uitdrukkelijk anders is bep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stukken, door ambtenaren benodigd tot het verkrijgen van pensioen en stukken, benodigd tot het verkrijgen van weduwen- en wezenpensioen uit tot dat doel ingestelde fondsen;</text:p>
              </text:list-item>
              <text:list-item text:style-override="id1-3-2-2-4-3-4">
                <text:number>4.</text:number>
                <text:p text:style-name="al">stukken, welke ingevolge het Ambtenarenreglement kosteloos worden afgegeven;</text:p>
              </text:list-item>
              <text:list-item text:style-override="id1-3-2-2-4-3-5">
                <text:number>5.</text:number>
                <text:p text:style-name="al">kwitanties van geldsommen en andere stukken, waarbij ontvangst of overneming van gelden of goederen wordt erkend of vermeld;</text:p>
              </text:list-item>
              <text:list-item text:style-override="id1-3-2-2-4-3-6">
                <text:number>6.</text:number>
                <text:p text:style-name="al">bewijzen van onvermogen;</text:p>
              </text:list-item>
              <text:list-item text:style-override="id1-3-2-2-4-3-7">
                <text:number>7.</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gedagtekende kennisgeving, nota of andere schriftuur.</text:p>
              </text:list-item>
              <text:list-item text:style-override="id1-3-2-2-6-3">
                <text:number>2.</text:number>
                <text:p text:style-name="al">Het verschuldigde bedrag wordt op de gedagtekende kennisgeving, nota of andere schriftuur vermeld.</text:p>
              </text:list-item>
              <text:list-item text:style-override="id1-3-2-2-6-4">
                <text:number>3.</text:number>
                <text:p text:style-name="al">Het college stelt de modellen van de onder 1 genoemde bescheiden vas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text:p>
                <text:list text:style-name="id1-3-2-2-7-2-3">
                  <text:list-item text:style-override="id1-3-2-2-7-2-3-1">
                    <text:number>a.</text:number>
                    <text:p text:style-name="al">op het tijdstip, waarop de in artikel 6 bedoelde gedagtekende kennisgeving, nota of andere schriftuur wordt uitgereikt;</text:p>
                  </text:list-item>
                  <text:list-item text:style-override="id1-3-2-2-7-2-3-2">
                    <text:number>b.</text:number>
                    <text:p text:style-name="al">ingeval de in artikel 6 bedoelde gedagtekende kennisgeving, nota of andere schriftuur wordt toegezonden, binnen 1 maand na de dagtekening van deze stukken.</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4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onderdeel 1.8.1 (verklaring omtrent het gedrag);</text:p>
                  </text:list-item>
                  <text:list-item text:style-override="id1-3-2-2-10-3-2-3-6">
                    <text:number>6.</text:number>
                    <text:p text:style-name="al">hoofdstuk 15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rechten wegens verrichtingen van de ambtenaar van de burgerlijke sta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9’ van 13 november 2018 inclusief de 1<text:span text:style-name="sup">e</text:span>, 2<text:span text:style-name="sup">e</text:span> en 3<text:span text:style-name="sup">e</text:span> wijziging na deze datum wordt ingetrokken met dien verstande dat zij van toepassing blijft op de belastbare feiten die zich hebben voorgedaan vóór de in artikel 13, derde lid genoemde datum van ingang van de heffing.</text:p>
              </text:list-item>
              <text:list-item text:style-override="id1-3-2-2-12-3">
                <text:number>2.</text:number>
                <text:p text:style-name="al">Indien de datum van inwerkingtreding van deze verordening ligt na de in artikel 13,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tarieventabel behorende bij de Legesverordening 2020, bijlage 1 behorende bij de Legesverordening (leges bestemmingsplan buitengebied en ‘De Streek’) alsmede de tarieventabel berekening bouwkosten worden bekendgemaakt in het elektronisch gemeenteblad.</text:p>
              </text:list-item>
              <text:list-item text:style-override="id1-3-2-2-13-4">
                <text:number>3.</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2 november 2019,</text:span>
          </text:p>
          </text:section>
          <text:section text:name="ondertekening_id1-3-2-3-2">
            <text:p><text:span text:style-name="ondertekening_naam">
            <text:span text:style-name="voornaam">T.C.</text:span>
            <text:span text:style-name="achternaam">Segers,</text:span>
          </text:span></text:p>
            <text:p><text:span text:style-name="functie">voorzitter</text:span></text:p>
          </text:section>
          <text:section text:name="ondertekening_id1-3-2-3-3">
            <text:p><text:span text:style-name="ondertekening_naam">
            <text:span text:style-name="voornaam">L.</text:span>
            <text:span text:style-name="achternaam">Randsdorp,</text:span>
          </text:span></text:p>
            <text:p><text:span text:style-name="functie">griffier</text:span></text:p>
          </text:section>
        </text:section>
        <text:section text:name="bijlage_id1-3-2-4" text:style-name="bijlage">
          <text:p text:style-name="bijlage_top"/>
          <text:p text:style-name="hoofdstuk_kop">Tarieventabel leges</text:p>
          <text:p text:style-name="al">Tarieventabel, behorende bij de Legesverordening 2020</text:p>
          <text:p text:style-name="tussenkopcur">Titel 1 Algemene dienstverlening</text:p>
          <text:p text:style-name="tussenkopvet">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registratie partnerschap (of een ceremoniële omzetting van een partnerschap in een huwelijk) in het gemeentehuis op andere tijd dan ingevolge artikel 4 van de wet van 23 april 1879, Stb. 72, zoals die wet is gewijzigd voor de kosteloze voltrekking, is bepaald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vanaf 10.00 uur, dinsdag, woensdag, donderdag en vrijdag tijdens gewone kantooruren</text:p>
                </table:table-cell>
                <table:table-cell table:style-name="cell_frame_all" table:number-rows-spanned="1" table:number-columns-spanned="1">
                  <text:p text:style-name="table_al">544,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iten de gewone kantooruren</text:p>
                </table:table-cell>
                <table:table-cell table:style-name="cell_frame_all" table:number-rows-spanned="1" table:number-columns-spanned="1">
                  <text:p text:style-name="table_al">696,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vóór 12.00 uur</text:p>
                </table:table-cell>
                <table:table-cell table:style-name="cell_frame_all" table:number-rows-spanned="1" table:number-columns-spanned="1">
                  <text:p text:style-name="table_al">1.56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na 12.00 uur en op christelijke feestdagen of daarmee gelijkgestelde dagen, alsmede op dagen waarop het gemeentehuis wegens bijzondere omstandigheden is gesloten (bijv. nationale gedenk- en feestdagen)</text:p>
                </table:table-cell>
                <table:table-cell table:style-name="cell_frame_all" table:number-rows-spanned="1" table:number-columns-spanned="1">
                  <text:p text:style-name="table_al">2.034,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het voltrekken van een huwelijk/registratie partnerschap op een alternatieve locatie, anders dan het gemeentehuis, wordt het in onderdeel 1.1.1.1 t/m 1.1.1.4 genoemde tarief verhoogd met </text:p>
                </table:table-cell>
                <table:table-cell table:style-name="cell_frame_all" table:number-rows-spanned="1" table:number-columns-spanned="1">
                  <text:p text:style-name="table_al">66,50</text:p>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het inhuren van ambtenaren als getuige bij het voltrekken van een huwelijk/registratie partnerschap per getuige </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oor het benoemen van een Buitengewoon Ambtenaar van de Burgerlijke Stand die elders al BABS is voor één dag</text:p>
                </table:table-cell>
                <table:table-cell table:style-name="cell_frame_all" table:number-rows-spanned="1" table:number-columns-spanned="1">
                  <text:p text:style-name="table_al">60,6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voor het benoemen en beëdigen van een Ambtenaar van de Burgerlijke Stand voor één dag</text:p>
                </table:table-cell>
                <table:table-cell table:style-name="cell_frame_all" table:number-rows-spanned="1" table:number-columns-spanned="1">
                  <text:p text:style-name="table_al">181,75</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voor een trouwboekje of duplicaat daarvan (kunststof)</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voor een trouwboekje of duplicaat daarvan (kunstleer)</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nasporing in de registers van de burgerlijke stand, voor elk halfuur of gedeelte daarvan</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kalligraferen van een kinderbijschrijving in een trouwboekje/boekje geregistreerd partnerschap bedragen de kosten</text:p>
                </table:table-cell>
                <table:table-cell table:style-name="cell_frame_all" table:number-rows-spanned="1" table:number-columns-spanned="1">
                  <text:p text:style-name="table_al">10,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ij annulering bedragen de kosten een % van het in onderdeel 1.1.1.1 t/m 1.1.1.4 genoemde tarie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nnuleringskosten bij gratis moment</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Wijzigingskosten</text:p>
                </table:table-cell>
                <table:table-cell table:style-name="cell_frame_all" table:number-rows-spanned="1" table:number-columns-spanned="1">
                  <text:p text:style-name="table_al">29,00</text:p>
                </table:table-cell>
              </table:table-row>
            </table:table>
            <text:p text:style-name="table_bottom"/>
          </text:section>
          <text:p text:style-name="tussenkopvet">Hoofdstuk 2 Reisdocumenten en Nederlandse identiteitskaart</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48,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toeslag voor het bezorgen van een Nederlandse identiteitskaart of reisdocument</text:p>
                </table:table-cell>
                <table:table-cell table:style-name="cell_frame_all" table:number-rows-spanned="1" table:number-columns-spanned="1">
                  <text:p text:style-name="table_al">6,95</text:p>
                </table:table-cell>
              </table:table-row>
            </table:table>
            <text:p text:style-name="table_bottom"/>
          </text:section>
          <text:p text:style-name="tussenkopvet">Hoofdstuk 3 Rijbewijz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tot het verstrekken van een duplicaat rijbewijs</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1.3.1. en 1.3.2 wordt bij een spoedaanvraag vermeerderd met </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tot het verstrekken van een rijbewijs, bij vermissing van het eerder aan de aanvrager uitgegeven rijbewijs, worden de ter zake verschuldigde leges verhoogd met</text:p>
                </table:table-cell>
                <table:table-cell table:style-name="cell_frame_all" table:number-rows-spanned="1" table:number-columns-spanned="1">
                  <text:p text:style-name="table_al">19,9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toeslag voor het bezorgen van een rijbewijs</text:p>
                </table:table-cell>
                <table:table-cell table:style-name="cell_frame_all" table:number-rows-spanned="1" table:number-columns-spanned="1">
                  <text:p text:style-name="table_al">6,95</text:p>
                </table:table-cell>
              </table:table-row>
            </table:table>
            <text:p text:style-name="table_bottom"/>
          </text:section>
          <text:p text:style-name="tussenkopvet"> Hoofdstuk 4 Verstrekkingen uit de basisregistratie persone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183,0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454,0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872,0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2.010,00</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3.206,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183,00</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454,00</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872,00</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2.010,00</text:p>
                </table:table-cell>
              </table:table-row>
              <table:table-row table:style-name="row">
                <table:table-cell table:style-name="cell_frame_all" table:number-rows-spanned="1" table:number-columns-spanned="1">
                  <text:p text:style-name="table_al">1.4.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3.206,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23,9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 of een gedeelte daarvan</text:p>
                </table:table-cell>
                <table:table-cell table:style-name="cell_frame_all" table:number-rows-spanned="1" table:number-columns-spanned="1">
                  <text:p text:style-name="table_al">12,50</text:p>
                </table:table-cell>
              </table:table-row>
            </table:table>
            <text:p text:style-name="table_bottom"/>
          </text:section>
          <text:p text:style-name="tussenkopvet">Hoofdstuk 5 Verstrekkingen uit het Kiezersregister</text:p>
          <text:p text:style-name="al">vervallen</text:p>
          <text:p text:style-name="tussenkopvet">Hoofdstuk 6 Verstrekkingen op grond van Wet bescherming persoonsgegevens</text:p>
          <text:p text:style-name="al">vervallen</text:p>
          <text:p text:style-name="tussenkopvet">Hoofdstuk 7 Bestuursstukk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voor een exemplaar van de gemeentebegroting</text:p>
                </table:table-cell>
                <table:table-cell table:style-name="cell_frame_all" table:number-rows-spanned="1" table:number-columns-spanned="1">
                  <text:p text:style-name="table_al">83,5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ijlagen bij de gemeentebegroting</text:p>
                </table:table-cell>
                <table:table-cell table:style-name="cell_frame_all" table:number-rows-spanned="1" table:number-columns-spanned="1">
                  <text:p text:style-name="table_al">56,70</text:p>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voor een exemplaar van de gemeenterekening</text:p>
                </table:table-cell>
                <table:table-cell table:style-name="cell_frame_all" table:number-rows-spanned="1" table:number-columns-spanned="1">
                  <text:p text:style-name="table_al">105,30</text:p>
                </table:table-cell>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voor een exemplaar van een bedrijfsbegroting</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voor een exemplaar van de rekening van een bedrijf per gemeente</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oor een exemplaar van de Bouwverordening</text:p>
                </table:table-cell>
                <table:table-cell table:style-name="cell_frame_all" table:number-rows-spanned="1" table:number-columns-spanned="1">
                  <text:p text:style-name="table_al">56,70</text:p>
                </table:table-cell>
              </table:table-row>
              <table:table-row table:style-name="row">
                <table:table-cell table:style-name="cell_frame_all" table:number-rows-spanned="1" table:number-columns-spanned="1">
                  <text:p text:style-name="table_al">1.7.8 </text:p>
                </table:table-cell>
                <table:table-cell table:style-name="cell_frame_all" table:number-rows-spanned="1" table:number-columns-spanned="1">
                  <text:p text:style-name="table_al">voor een exemplaar van de toelichting op de Bouwverordening </text:p>
                </table:table-cell>
                <table:table-cell table:style-name="cell_frame_all" table:number-rows-spanned="1" table:number-columns-spanned="1">
                  <text:p text:style-name="table_al">42,50</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voor een exemplaar van de Algemene Plaatselijke Verordening </text:p>
                </table:table-cell>
                <table:table-cell table:style-name="cell_frame_all" table:number-rows-spanned="1" table:number-columns-spanned="1">
                  <text:p text:style-name="table_al">42,50</text:p>
                </table:table-cell>
              </table:table-row>
              <table:table-row table:style-name="row">
                <table:table-cell table:style-name="cell_frame_all" table:number-rows-spanned="1" table:number-columns-spanned="1">
                  <text:p text:style-name="table_al">1.7.10</text:p>
                </table:table-cell>
                <table:table-cell table:style-name="cell_frame_all" table:number-rows-spanned="1" table:number-columns-spanned="1">
                  <text:p text:style-name="table_al">voor een exemplaar van een belastingverordening</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het verstrekken of maken van kaarten en tekeningen, dan wel kopieën of lichtdrukken daarvan, per formaat A6 (10½ x 15 cm)</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duplicaat aanslagbiljet/woz-beschikking</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een abonnement op alle afschriften van openbare agenda´s inclusief bijlagen van de raad per kalenderjaar toegezonden</text:p>
                </table:table-cell>
                <table:table-cell table:style-name="cell_frame_all" table:number-rows-spanned="1" table:number-columns-spanned="1">
                  <text:p text:style-name="table_al">167,0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voor een abonnement op alle afschriften van openbare agenda´s inclusief bijlagen van de raad per kalenderjaar afgehaald</text:p>
                </table:table-cell>
                <table:table-cell table:style-name="cell_frame_all" table:number-rows-spanned="1" table:number-columns-spanned="1">
                  <text:p text:style-name="table_al">83,5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voor elke niet met name in deze verordening genoemde administratieve dienst </text:p>
                </table:table-cell>
                <table:table-cell table:style-name="cell_frame_all" table:number-rows-spanned="1" table:number-columns-spanned="1">
                  <text:p text:style-name="table_al">4,60</text:p>
                </table:table-cell>
              </table:table-row>
            </table:table>
            <text:p text:style-name="table_bottom"/>
          </text:section>
          <text:p text:style-name="tussenkopvet">Hoofdstuk 8 Overige publiekszak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41,9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ter legalisatie opzenden van een stuk of voor het waarmerken van stukken en het legaliseren van een handtekening</text:p>
                </table:table-cell>
                <table:table-cell table:style-name="cell_frame_all" table:number-rows-spanned="1" table:number-columns-spanned="1">
                  <text:p text:style-name="table_al">7,75</text:p>
                  <text:p text:style-name="table_al"/>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voor het aanvragen van akten, uitreksels en andere stukken uit andere gemeenten of aan andere autoriteiten</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niet met name in deze verordening genoemde vergunning tot handelingen, waarvoor krachtens de wet, reglement of verordening van politie vergunning moet worden gevraagd, voorzover daarvoor geen wettelijke regeling of vrijstelling bestaat</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voor alle niet in deze verordening genoemde gunstige beschikkingen, van hetzij burgemeester en wethouders hetzij burgemeester, op verzoek</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krijgen van een bericht als bedoeld in de artikelen 29 en 32 van de Wet persoonsregistratie:</text:p>
                  <text:p text:style-name="table_al">- indien het afschrift bestaat uit ten hoogste 49 pagina's</text:p>
                  <text:p text:style-name="table_al">- indien het afschrift bestaat uit 50 tot 100 pagina’s</text:p>
                  <text:p text:style-name="table_al">- indien het afschrift bestaat uit meer dan 100 pagina's</text:p>
                </table:table-cell>
                <table:table-cell table:style-name="cell_frame_all" table:number-rows-spanned="1" table:number-columns-spanned="1">
                  <text:p text:style-name="table_al"/>
                  <text:p text:style-name="table_al"/>
                  <text:p text:style-name="table_al"/>
                  <text:p text:style-name="table_al">7,70</text:p>
                  <text:p text:style-name="table_al">39,00</text:p>
                  <text:p text:style-name="table_al">58,50</text:p>
                </table:table-cell>
              </table:table-row>
              <table:table-row table:style-name="row">
                <table:table-cell table:style-name="cell_frame_all" table:number-rows-spanned="1" table:number-columns-spanned="1">
                  <text:p text:style-name="table_al">1.8.7 </text:p>
                </table:table-cell>
                <table:table-cell table:style-name="cell_frame_all" table:number-rows-spanned="1" table:number-columns-spanned="1">
                  <text:p text:style-name="table_al">De vergoeding voor het bericht dat op een andere gegevensdrager wordt verstrekt dan papier</text:p>
                </table:table-cell>
                <table:table-cell table:style-name="cell_frame_all" table:number-rows-spanned="1" table:number-columns-spanned="1">
                  <text:p text:style-name="table_al">78,25</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De vergoeding voor het bericht, bestaande uit een afschrift van een, vanwege de aard van de vastlegging, moeilijk toegankelijke registratie </text:p>
                </table:table-cell>
                <table:table-cell table:style-name="cell_frame_all" table:number-rows-spanned="1" table:number-columns-spanned="1">
                  <text:p text:style-name="table_al">78,25</text:p>
                </table:table-cell>
              </table:table-row>
              <table:table-row table:style-name="row">
                <table:table-cell table:style-name="cell_frame_all" table:number-rows-spanned="1" table:number-columns-spanned="1">
                  <text:p text:style-name="table_al">1.8.9 </text:p>
                </table:table-cell>
                <table:table-cell table:style-name="cell_frame_all" table:number-rows-spanned="1" table:number-columns-spanned="1">
                  <text:p text:style-name="table_al">Indien voor hetzelfde bericht op grond van het eerste, tweede en derde lid meerdere vergoedingen kunnen worden gevraagd</text:p>
                </table:table-cell>
                <table:table-cell table:style-name="cell_frame_all" table:number-rows-spanned="1" table:number-columns-spanned="1">
                  <text:p text:style-name="table_al">78,25</text:p>
                </table:table-cell>
              </table:table-row>
            </table:table>
            <text:p text:style-name="table_bottom"/>
          </text:section>
          <text:p text:style-name="tussenkopvet">Hoofdstuk 9 Gemeentearchief</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halfuur of gedeelte daarvan. </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Dit recht is niet verschuldigd, indien de naspeuring door de aanvrager zelf en met toestemming van de secretaris van de gemeente geschiedt voor een wetenschappelijk of filantropisch doel</text:p>
                </table:table-cell>
                <table:table-cell table:style-name="cell_frame_all" table:number-rows-spanned="1" table:number-columns-spanned="1">
                  <text:p text:style-name="table_al"/>
                </table:table-cell>
              </table:table-row>
            </table:table>
            <text:p text:style-name="table_bottom"/>
          </text:section>
          <text:p text:style-name="tussenkopvet">Hoofdstuk 10 Huisvestingswet</text:p>
          <text:p text:style-name="al">n.v.t.</text:p>
          <text:p text:style-name="tussenkopvet">Hoofdstuk 11 Leegstandswet</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54,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tussenkopvet">Hoofdstuk 12 Gemeentegarantie</text:p>
          <text:p text:style-name="al">n.v.t.</text:p>
          <text:p text:style-name="tussenkopvet">Hoofdstuk 13 Standplaats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vergunning tot het innemen van een (incidentele) standplaats op openbare grond met een inrichting, dienende tot de uitoefening van straathandel, of met een inrichting dienende tot vermaak, per m² en per dag, of een gedeelte daarvan </text:p>
                </table:table-cell>
                <table:table-cell table:style-name="cell_frame_all" table:number-rows-spanned="1" table:number-columns-spanned="1">
                  <text:p text:style-name="table_al">1,75</text:p>
                  <text:p text:style-name="table_al">met een minimum van 9,00.</text:p>
                </table:table-cell>
              </table:table-row>
            </table:table>
            <text:p text:style-name="table_bottom"/>
          </text:section>
          <text:p text:style-name="tussenkopvet">Hoofdstuk 14 Winkeltijdenwet</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ontheffing als bedoeld in de Winkeltijdenwet (Stb. 1996, 182) of Vrijstellingsbesluit Winkeltijdenwet tot het verlenen van toestemming om een in het vorige onderdeel bedoelde ontheffing over te dragen aan een ander tot het intrekken of wijzigen van een in de vorige onderdelen bedoelde ontheffing</text:p>
                </table:table-cell>
                <table:table-cell table:style-name="cell_frame_all" table:number-rows-spanned="1" table:number-columns-spanned="1">
                  <text:p text:style-name="table_al">33,45</text:p>
                  <text:p text:style-name="table_al"/>
                  <text:p text:style-name="table_al">20,70</text:p>
                  <text:p text:style-name="table_al"/>
                  <text:p text:style-name="table_al">20,70</text:p>
                </table:table-cell>
              </table:table-row>
            </table:table>
            <text:p text:style-name="table_bottom"/>
          </text:section>
          <text:p text:style-name="tussenkopvet">Hoofdstuk 15 Kansspelen</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58,75</text:p>
                </table:table-cell>
              </table:table-row>
            </table:table>
            <text:p text:style-name="table_bottom"/>
          </text:section>
          <text:p text:style-name="tussenkopvet">Hoofdstuk 16 Kinderopvang</text:p>
          <text:p text:style-name="al">n.v.t.</text:p>
          <text:p text:style-name="tussenkopvet">Hoofdstuk 17 Algemene Verordening Ondergrondse Infrastructuur</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als bedoeld in artikel 2.2 van de Algemene Verordening Ondergrondse Infrastructuur.</text:p>
                </table:table-cell>
                <table:table-cell table:style-name="cell_frame_all" table:number-rows-spanned="1" table:number-columns-spanned="1">
                  <text:p text:style-name="table_al">553,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genoemd onder 1.17.1 word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Met een bedrag per meter van; </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Het onder 1.17.2 vermelde bedraagt minimaal.</text:p>
                </table:table-cell>
                <table:table-cell table:style-name="cell_frame_all" table:number-rows-spanned="1" table:number-columns-spanned="1">
                  <text:p text:style-name="table_al">44,90</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Als er sprake Als er sprake is van een tracélengte van 1000 meter of meer, zijn de bepalingen 1.17.2.1 en 1.17.2.2 niet van toepassing.</text:p>
                  <text:p text:style-name="table_al">De leges bedoeld onder 1.17.1 worden in rekening gebracht. Daarnaast wordt een aparte projectovereenkomst met de aanvrager afgesloten, waarin de kosten voor de inzet van de toezichthouder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de Indien de aanvraag, als bedoeld in artikel 2.2 van de Algemene Verordening Ondergrondse Infrastructuur, buiten behandeling wordt gelaten wordt 25% van de leges zoals bedoeld onder 1.17.1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Als een aanvrager zijn aanvraag, als bedoeld in artikel 2.2 van de Algemene Verordening Ondergrondse Infrastructuur, intrekt terwijl deze reeds in behandeling is genomen door de gemeente, bestaat aanspraak op teruggaaf van een deel van de leges. De in rekening gebrachte 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de aanvraag wordt ingetrokken binnen een termijn van 2 weken na het in behandeling nemen ervan: 25% van de leges zoals bedoeld onder 1.1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2</text:p>
                </table:table-cell>
                <table:table-cell table:style-name="cell_frame_all" table:number-rows-spanned="1" table:number-columns-spanned="1">
                  <text:p text:style-name="table_al">Indien de aanvraag wordt ingetrokken na 2 weken na het in behandeling nemen ervan: 40% van de leges zoals bedoeld onder 1.1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3</text:p>
                </table:table-cell>
                <table:table-cell table:style-name="cell_frame_all" table:number-rows-spanned="1" table:number-columns-spanned="1">
                  <text:p text:style-name="table_al">Indien de aanvraag op verzoek van de gemeente wordt ingetrokken en binnen één maand gevolgd wordt door een nieuwe aanvraag die voldoet aan het advies, dan worden de leges zoals genoemd onder 1.17.2.1 en 1.17.2.2 in mindering gebracht op de verschillende leges voor de nieuwe aanvraag.</text:p>
                </table:table-cell>
                <table:table-cell table:style-name="cell_frame_all" table:number-rows-spanned="1" table:number-columns-spanned="1">
                  <text:p text:style-name="table_al"/>
                </table:table-cell>
              </table:table-row>
            </table:table>
            <text:p text:style-name="table_bottom"/>
          </text:section>
          <text:p text:style-name="tussenkopvet">Hoofdstuk 18 Verkeer en vervoer</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87 van het Reglement verkeersregels en verkeerstekens 1990 (Stb.459)</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135,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gehandicaptenparkeerkaart bij vermissing of verlenging</text:p>
                </table:table-cell>
                <table:table-cell table:style-name="cell_frame_all" table:number-rows-spanned="1" table:number-columns-spanned="1">
                  <text:p text:style-name="table_al">36,00</text:p>
                </table:table-cell>
              </table:table-row>
            </table:table>
            <text:p text:style-name="table_bottom"/>
          </text:section>
          <text:p text:style-name="tussenkopvet">Hoofdstuk 19 Diverse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en vergunning tot het houden van een collecte, algemene inzameling of het aanbieden van intekenlijsten </text:p>
                </table:table-cell>
                <table:table-cell table:style-name="cell_frame_all" table:number-rows-spanned="1" table:number-columns-spanned="1">
                  <text:p text:style-name="table_al">10,6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raadpleging van de kadastrale kaarten en/of object- en subjectgegevens van het kadaster per perceel </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het verstrekken van een kopie van een kadastraal plan</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het doen van naspeuringen in het gemeentelijke kadaster voor ieder daaraan besteed halfuur of gedeelte daarvan </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nummeren en paraferen van registers door de gemeente ten behoeve van de aanvrager, per register</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het afgeven van een geleidebiljet voor het vervoer van ontplofbare stoffen, ingevolgde de wet Gevaarlijke Stoffen</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Voor een vergunning tot de verkoop van vuurwerk</text:p>
                </table:table-cell>
                <table:table-cell table:style-name="cell_frame_all" table:number-rows-spanned="1" table:number-columns-spanned="1">
                  <text:p text:style-name="table_al">43,05</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Voor een vergunning tot het aanbrengen van een opschrift, waaronder wordt verstaan een mededeling, afbeelding of beeldmerk, woorden en/of cijfers, welke voor het publiek zichtbaar zijn aangebracht, en die ten doel hebben commerciële reclame te maken</text:p>
                </table:table-cell>
                <table:table-cell table:style-name="cell_frame_all" table:number-rows-spanned="1" table:number-columns-spanned="1">
                  <text:p text:style-name="table_al">71,20</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19.11-1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0</text:p>
                </table:table-cell>
                <table:table-cell table:style-name="cell_frame_all" table:number-rows-spanned="1" table:number-columns-spanned="1">
                  <text:p text:style-name="table_al">Analoge afschriften, doorslagen of fotokopieën van stukken, voor 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groter dan A-4 formaat tot en met A-3 formaat</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A-2, A-1 of A-0 formaat</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kaarten, tekeningen en lichtdrukken, al dan niet behorend bij de in de onderdelen 1.19.20 tot en met 1.19.23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de onder 1.19.20 tot en met 1.19.24 genoemde tarieven worden met een factor 1,5 vermenigvuldigd indien de verstrekking in kleur plaats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Afschriften van stukken geleverd op een alternatief media/gegevensdrager (beveiligde USB of cloudoplossing) anders als genoemd in de onderdelen 1.19.20 tot en met 1.19.24. </text:p>
                </table:table-cell>
                <table:table-cell table:style-name="cell_frame_all" table:number-rows-spanned="1" table:number-columns-spanned="1">
                  <text:p text:style-name="table_al">29,15</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een beschikking op aanvraag, voor zover daarvoor niet elders in deze tabel of in een andere wettelijke regeling een tarief is opgenomen. </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1.19.28</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1.19.29</text:p>
                </table:table-cell>
                <table:table-cell table:style-name="cell_frame_all" table:number-rows-spanned="1" table:number-columns-spanned="1">
                  <text:p text:style-name="table_al">Digitale afschriften, van stukken, voor 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0</text:p>
                </table:table-cell>
                <table:table-cell table:style-name="cell_frame_all" table:number-rows-spanned="1" table:number-columns-spanned="1">
                  <text:p text:style-name="table_al">per pagina van A-4 formaat</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per pagina van A-4 formaat tot en met A-3 formaa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per pagina van A-2, A-1 of A-0 formaat</text:p>
                </table:table-cell>
                <table:table-cell table:style-name="cell_frame_all" table:number-rows-spanned="1" table:number-columns-spanned="1">
                  <text:p text:style-name="table_al">11,65</text:p>
                </table:table-cell>
              </table:table-row>
            </table:table>
            <text:p text:style-name="table_bottom"/>
          </text:section>
          <text:p text:style-name="tussenkopvet">Titel 2 Dienstverlening vallend onder fysieke leefomgeving/omgevingsvergunning</text:p>
          <text:p text:style-name="tussenkopvet">Hoofdstuk 1 Begripsomschrijving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bouwkosten wordt in dit hoofdstuk verstaan het product van de normkosten voor het uit te voeren werk en de bruto-inhoud c.q. oppervlakte c.q. lengte van het bouwwerk conform de bij de Legesverordening 2019 behorende ‘Tarieventabel berekening bouwkosten’.</text:p>
                  <text:p text:style-name="table_al">- Voor bouwwerken die niet passen binnen het regime van vaststelling van normatieve bouwkosten, zoals bedoeld in 2.1.1.2.a, geldt dat onder de bouwkosten wordt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EPOS: Efficiënte Procesinrichting Omgevingsrecht Staphor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 </text:p>
                </table:table-cell>
                <table:table-cell table:style-name="cell_frame_all" table:number-rows-spanned="1" table:number-columns-spanned="1">
                  <text:p text:style-name="table_al">CPOS: Collectief van Professionals Omgevingsrecht Staphor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CPOSprofessional: een professional die deel uitmaakt van het Collectief van Professionals Omgevingsrecht Staphor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Kruimels en Brokstukken: aangewezen gevallen zoals bedoeld in artikel 4 van bijlage II Besluit omgevingsrecht (Bor), verdeeld in gevallen met een geringe ruimtelijke impact op de omgeving (kruimels) en grote(re) ruimtelijke impact op de omgeving (brokstukken), een en ander zoals nader verwoord in de ‘Beleidsnota kruimelafwijkingen’ en als bijlage onderdeel uitmakende van dez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tussenkopvet">Hoofdstuk 2 Beoordeling conceptaanvraag Wabo en Wro</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in behandeling nemen van een conceptaanvraag in verband met het verkrijgen van een indicatie of een voorgenomen project in het kader van de Wabo vergunbaar is of met betrekking tot de vraag of te zijner tijd medewerking wordt verleend aan een uitwerking, wijziging of herziening van een bestemmingsplan in de zin van de Wet ruimtelijke ordening.</text:p>
                </table:table-cell>
                <table:table-cell table:style-name="cell_frame_all" table:number-rows-spanned="1" table:number-columns-spanned="1">
                  <text:p text:style-name="table_al">582,5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en milieutoets vereist is om tot een uitspraak te komen, wordt het bedrag in artikel 2.2.1 verhoogd met:</text:p>
                </table:table-cell>
                <table:table-cell table:style-name="cell_frame_all" table:number-rows-spanned="1" table:number-columns-spanned="1">
                  <text:p text:style-name="table_al">291,25</text:p>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Indien de aanvraag genoemd onder 2.2 ingediend wordt door een aanvrager die zich niet laat begeleiden door een CPOS-professional wordt het tarief verhoogd met</text:p>
                </table:table-cell>
                <table:table-cell table:style-name="cell_frame_all" table:number-rows-spanned="1" table:number-columns-spanned="1">
                  <text:p text:style-name="table_al">100%</text:p>
                </table:table-cell>
              </table:table-row>
            </table:table>
            <text:p text:style-name="table_bottom"/>
          </text:section>
          <text:p text:style-name="tussenkopvet">Hoofdstuk 3 Omgevingsvergunning</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500,00 bedragen:</text:p>
                </table:table-cell>
                <table:table-cell table:style-name="cell_frame_all" table:number-rows-spanned="1" table:number-columns-spanned="1">
                  <text:p text:style-name="table_al">177,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500,00 of meer bedragen doch minder dan</text:p>
                  <text:p text:style-name="table_al">€ 25.000,00 vermeerderd met 1,52 % van het bedrag, waarmee die bouwkosten de € 2.500,00 te boven gaan;</text:p>
                </table:table-cell>
                <table:table-cell table:style-name="cell_frame_all" table:number-rows-spanned="1" table:number-columns-spanned="1">
                  <text:p text:style-name="table_al">177,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00 of meer bedragen doch minder dan € 50.000,00 vermeerderd met 1,30 % van het bedrag, waarmee die bouwkosten € 25.000,00 te boven gaan;</text:p>
                </table:table-cell>
                <table:table-cell table:style-name="cell_frame_all" table:number-rows-spanned="1" table:number-columns-spanned="1">
                  <text:p text:style-name="table_al">519,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00 of meer bedragen doch minder dan € 100.000,00 vermeerderd met 1,30 % van het bedrag, waarmee die bouwkosten € 50.000,00 te boven gaan;</text:p>
                </table:table-cell>
                <table:table-cell table:style-name="cell_frame_all" table:number-rows-spanned="1" table:number-columns-spanned="1">
                  <text:p text:style-name="table_al">844,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100.000,00 of meer bedragen doch minder dan € 500.000,00 vermeerderd met 1,17 % van het bedrag, waarmee die bouwkosten € 100.000,00 te boven gaan;</text:p>
                </table:table-cell>
                <table:table-cell table:style-name="cell_frame_all" table:number-rows-spanned="1" table:number-columns-spanned="1">
                  <text:p text:style-name="table_al">1.494,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0 of meer bedragen vermeerderd met 1,12 % van het bedrag, waarmee die bouwkosten € 500.000,00 te boven gaan</text:p>
                </table:table-cell>
                <table:table-cell table:style-name="cell_frame_all" table:number-rows-spanned="1" table:number-columns-spanned="1">
                  <text:p text:style-name="table_al">6.174,0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aanvraag genoemd onder 2.3.1. ingediend wordt door een aanvrager die zich niet laat begeleiden door een CPOS-professional wordt het tarief verhoo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1.1.8</text:p>
                  <text:p text:style-name="table_al">    </text:p>
                </table:table-cell>
                <table:table-cell table:style-name="cell_frame_all" table:number-rows-spanned="1" table:number-columns-spanned="1">
                  <text:p text:style-name="table_al">Indien de aanvraag om een omgevingsvergunning betrekking heeft op het vervangen van een rieten dakbedekking zijn geen lege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Welstandstoet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ger zich niet laat begeleiden door een CPOS-professional zullen voor het verkrijgen van welstandsadvies worden de volgende kosten in rekening worde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beoordelingskosten van een omgevingsvergunning met de activiteit bouwen uit een oogpunt van welstand wordt een bedrag geheven. De hiervoor in rekening te brengen kosten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an het deel van de bouwkosten, dat ligt tussen € 0 tot en met € 230.000 plu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an het deel van de bouwkosten, dat ligt tussen € 230.000 tot en met € 455.000 plus</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van het deel van de bouwkosten, dat ligt tussen € 455.000 tot en met € 680.000 plus</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van het deel van de bouwkosten dat de € 680.000 te boven gaat</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Het minimumtarief bedraagt onafhankelijk van het bovenstaande per advies van de welstand voor:</text:p>
                  <text:p text:style-name="table_al">a) reguliere advisering,</text:p>
                  <text:p text:style-name="table_al">b) voorlopige advisering,</text:p>
                  <text:p text:style-name="table_al">c) adviezen over handhaving,</text:p>
                  <text:p text:style-name="table_al">d) adviezen over reclame,</text:p>
                  <text:p text:style-name="table_al">e) adviezen over erfinrichting, sloop- en kapvergunningen</text:p>
                </table:table-cell>
                <table:table-cell table:style-name="cell_frame_all" table:number-rows-spanned="1" table:number-columns-spanned="1">
                  <text:p text:style-name="table_al">88,50</text:p>
                </table:table-cell>
              </table:table-row>
              <table:table-row table:style-name="row">
                <table:table-cell table:style-name="cell_frame_all" table:number-rows-spanned="1" table:number-columns-spanned="1">
                  <text:p text:style-name="table_al">2.3.1.6  </text:p>
                </table:table-cell>
                <table:table-cell table:style-name="cell_frame_all" table:number-rows-spanned="1" table:number-columns-spanned="1">
                  <text:p text:style-name="table_al">
                    <text:span text:style-name="nadrukvet">
                      <text:span text:style-name="nadrukcur">Extra welstandstoet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1.1 en 2.3.1.2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88,50</text:p>
                </table:table-cell>
              </table:table-row>
              <table:table-row table:style-name="row">
                <table:table-cell table:style-name="cell_frame_all" table:number-rows-spanned="1" table:number-columns-spanned="1">
                  <text:p text:style-name="table_al">2.3.1.8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betrekking heeft op een bouwplan of bouwwerk waarvan het werk zonder de vereiste vergunning is begonnen of voltooid of een bouwwerk, welke in afwijking van de verleende vergunning is gebouwd, wordt het overeenkomstig artikel 2.3.1.1 berekende bedrag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inimumbedrag van </text:p>
                </table:table-cell>
                <table:table-cell table:style-name="cell_frame_all" table:number-rows-spanned="1" table:number-columns-spanned="1">
                  <text:p text:style-name="table_al">327,0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305,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genoemd onder 2.3.2.1 ingediend wordt door een aanvrager die zich niet laat begeleiden door een CPOS-professional wordt het tarief verhoo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die gelijktijdig of als afzonderlijke onderdelen ingediend wordt,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aanvraag in behandeling wordt genomen welke betrekking heeft op artikel 2.12, eerste lid, onder a, onder 1º, van de Wabo (binnenplanse afwijking):</text:p>
                </table:table-cell>
                <table:table-cell table:style-name="cell_frame_all" table:number-rows-spanned="1" table:number-columns-spanned="1">
                  <text:p text:style-name="table_al">222,00</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 afwijking van hetgeen genoemd in artikel 2.3.3.1 bedraagt voor activiteiten, genoemd in bijlage 1 van deze legesverordening, waarbij de aanvraag betrekking heeft op artikel 2.12, eerste lid, onder a, onder 1º, van de Wabo (binnenplanse afwijking), het bij deze activiteit genoem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een aanvraag in behandeling wordt genomen welke betrekking heeft op artikel 2.12, eerste lid, onder a, onder 2º, van de Wabo (kruimel afwijking):</text:p>
                </table:table-cell>
                <table:table-cell table:style-name="cell_frame_all" table:number-rows-spanned="1" table:number-columns-spanned="1">
                  <text:p text:style-name="table_al">  </text:p>
                  <text:p text:style-name="table_al">448,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een aanvraag in behandeling wordt genomen welke betrekking heeft op artikel 2.12, eerste lid, onder a, onder 2º, van de Wabo (brokstuk afwijking):</text:p>
                </table:table-cell>
                <table:table-cell table:style-name="cell_frame_all" table:number-rows-spanned="1" table:number-columns-spanned="1">
                  <text:p text:style-name="table_al">  </text:p>
                  <text:p text:style-name="table_al">2.912,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aanvraag in behandeling wordt genomen welke betrekking heeft op artikel 2.12, eerste lid, onder a, onder 3º, van de Wabo (buitenplanse afwijking) voor planne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het bebouwde oppervlak ≤ 150 m² bedraagt </text:p>
                </table:table-cell>
                <table:table-cell table:style-name="cell_frame_all" table:number-rows-spanned="1" table:number-columns-spanned="1">
                  <text:p text:style-name="table_al">3.2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het bebouwde oppervlak &gt; 150 m² en ≤ 450 m² bedraagt</text:p>
                </table:table-cell>
                <table:table-cell table:style-name="cell_frame_all" table:number-rows-spanned="1" table:number-columns-spanned="1">
                  <text:p text:style-name="table_al">5.4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indien het bebouwde oppervlak &gt; 450 m² bedraagt </text:p>
                </table:table-cell>
                <table:table-cell table:style-name="cell_frame_all" table:number-rows-spanned="1" table:number-columns-spanned="1">
                  <text:p text:style-name="table_al">7.6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paalde in artikel 2.3.3.3. vindt geen toepassing indien de met de afwijking gepaard gaande kosten krachtens artikel 6.4. van de Wet ruimtelijke ordening (grondexploitatie) zijn of worden verh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aanvraag in behandeling wordt genomen welke betrekking heeft op artikel 2.23a van de Wabo (tijdelijke afwijking):</text:p>
                </table:table-cell>
                <table:table-cell table:style-name="cell_frame_all" table:number-rows-spanned="1" table:number-columns-spanned="1">
                  <text:p text:style-name="table_al">  </text:p>
                  <text:p text:style-name="table_al">196,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aanvraag in behandeling wordt genomen welke betrekking heeft op artikel 2.12, eerste lid, onder b, van de Wabo (afwijking van exploitatieplan):</text:p>
                </table:table-cell>
                <table:table-cell table:style-name="cell_frame_all" table:number-rows-spanned="1" table:number-columns-spanned="1">
                  <text:p text:style-name="table_al">5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onderdeel vindt geen toepassing indien de met de ontheffing of de toetsing gepaard gaande kosten krachtens afdeling 6.4 van de Wet ruimtelijke ordening (grondexploitatie) zijn of worden verh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een aanvraag in behandeling wordt genomen welke betrekking heeft op artikel 2.12, eerste lid, onder d, van de Wabo (afwijking van voorbereidingsbesluit):</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de weigering van een aanvraag tot een voorbereidingsbesluit zoals bedoeld in dit onderdeel bedraagt</text:p>
                  <text:p text:style-name="table_al">€ 272,00 dan wel vindt restitutie plaats van 50% van reeds betaal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genoemd onder 2.3.3 ingediend wordt door een aanvrager die zich niet laat begeleiden door een CPOS-professional wordt het tarief verhoo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genoemd onder 2.3.3 betrekking heeft op plannen binnen beschermd dorpsgezicht worden de leges verhoogd met</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aanvraag in behandeling wordt genomen welke betrekking heeft op artikel 2.12, eerste lid, onder a, onder 1º, van de Wabo (binnenplanse afwijking):</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 afwijking van hetgeen genoemd in artikel 2.3.4.1 bedraagt voor activiteiten, genoemd in bijlage 1 van deze legesverordening, waarbij de aanvraag betrekking heeft op artikel 2.12, eerste lid, onder a, onder 1º, van de Wabo (binnenplanse afwijking), het bij deze activiteit genoemde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Indien een aanvraag in behandeling wordt genomen welke betrekking heeft op artikel 2.12, eerste lid, onder a, onder 2º, van de Wabo (kruimel afwijking)</text:p>
                </table:table-cell>
                <table:table-cell table:style-name="cell_frame_all" table:number-rows-spanned="1" table:number-columns-spanned="1">
                  <text:p text:style-name="table_al">448,0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indien een aanvraag in behandeling wordt genomen welke betrekking heeft op artikel 2.12, eerste lid, onder a, onder 2º, van de Wabo (brokstuk afwijking):</text:p>
                </table:table-cell>
                <table:table-cell table:style-name="cell_frame_all" table:number-rows-spanned="1" table:number-columns-spanned="1">
                  <text:p text:style-name="table_al">2.912,00</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Indien een aanvraag genoemd in artikel 2.3.4.2 betrekking heeft op terrassen/winkeluitstallingen in de openbare ruimte bedraagt het tarief</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aanvraag in behandeling wordt genomen welke betrekking heeft op artikel 2.12, eerste lid, onder a, onder 3º, van de Wabo (buitenplanse afwijking) Indien het alleen een gebruikswijziging betreft waarbij de oppervlakte ≤ 450 m² bedraagt</text:p>
                </table:table-cell>
                <table:table-cell table:style-name="cell_frame_all" table:number-rows-spanned="1" table:number-columns-spanned="1">
                  <text:p text:style-name="table_al">3.2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lleen een gebruikswijziging betreft waarbij de oppervlakte &gt; 450 m² bedraagt.</text:p>
                </table:table-cell>
                <table:table-cell table:style-name="cell_frame_all" table:number-rows-spanned="1" table:number-columns-spanned="1">
                  <text:p text:style-name="table_al">5.4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paalde in artikel 2.3.4.2 vindt geen toepassing indien de met de afwijking gepaard gaande kosten krachtens artikel 6.4 van de Wet ruimtelijke ordening (grondexploitatie) zijn of worden verh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aanvraag in behandeling wordt genomen welke betrekking heeft op artikel 2.23a van de Wabo (tijdelijke afwijking)</text:p>
                </table:table-cell>
                <table:table-cell table:style-name="cell_frame_all" table:number-rows-spanned="1" table:number-columns-spanned="1">
                  <text:p text:style-name="table_al">196,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aanvraag in behandeling wordt genomen welke betrekking heeft op artikel 2.12, eerste lid, onder b, van de Wabo (afwijking van exploitatieplan):</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een aanvraag in behandeling wordt genomen welke betrekking heeft op een project van provinciaal belang betreft, de activiteit in strijd is met de regels die zijn gesteld krachtens artikel 4.1, derde lid, van de Wet ruimtelijke ordening en artikel 2.12, eerste lid, onder c, van de Wabo (afwijking van provinciale regelgeving):</text:p>
                </table:table-cell>
                <table:table-cell table:style-name="cell_frame_all" table:number-rows-spanned="1" table:number-columns-spanned="1">
                  <text:p text:style-name="table_al">  </text:p>
                  <text:p text:style-name="table_al">319,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een aanvraag in behandeling wordt genomen welke betrekking heeft op een project van nationaal belang betreft, de activiteit in strijd is met de regels die zijn gesteld krachtens artikel 4.3, derde lid, van de Wet ruimtelijke ordening en artikel 2.12, eerste lid, onder c, van de Wabo (afwijking van nationale regelgeving):</text:p>
                </table:table-cell>
                <table:table-cell table:style-name="cell_frame_all" table:number-rows-spanned="1" table:number-columns-spanned="1">
                  <text:p text:style-name="table_al">319,00</text:p>
                </table:table-cell>
              </table:table-row>
              <table:table-row table:style-name="row">
                <table:table-cell table:style-name="cell_frame_all" table:number-rows-spanned="1" table:number-columns-spanned="1">
                  <text:p text:style-name="table_al">2.3.4.8</text:p>
                  <text:p text:style-name="table_al">    </text:p>
                </table:table-cell>
                <table:table-cell table:style-name="cell_frame_all" table:number-rows-spanned="1" table:number-columns-spanned="1">
                  <text:p text:style-name="table_al">indien een aanvraag in behandeling wordt genomen welke betrekking heeft op artikel 2.12, eerste lid, onder d, van de Wabo (afwijking van voorbereidingsbesluit): Het tarief voor de weigering van een aanvraag tot een voorbereidingsbesluit zoals bedoeld in dit onderdeel bedraagt € 272,00 dan wel vindt restitutie plaats van 50% van reeds betaalde leges.</text:p>
                </table:table-cell>
                <table:table-cell table:style-name="cell_frame_all" table:number-rows-spanned="1" table:number-columns-spanned="1">
                  <text:p text:style-name="table_al">330,00</text:p>
                </table:table-cell>
              </table:table-row>
              <table:table-row table:style-name="row">
                <table:table-cell table:style-name="cell_frame_all" table:number-rows-spanned="1" table:number-columns-spanned="1">
                  <text:p text:style-name="table_al">2.3.4.9  </text:p>
                </table:table-cell>
                <table:table-cell table:style-name="cell_frame_all" table:number-rows-spanned="1" table:number-columns-spanned="1">
                  <text:p text:style-name="table_al">Indien de aanvraag genoemd onder 2.3.4 betrekking heeft op plannen binnen beschermd dorpsgezicht worden de leges met 15% verhoogd.</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Indien de aanvraag genoemd onder 2.3.4.2 betrekking heeft op het houden van een evenement.</text:p>
                </table:table-cell>
                <table:table-cell table:style-name="cell_frame_all" table:number-rows-spanned="1" table:number-columns-spanned="1">
                  <text:p text:style-name="table_al">63,0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aanvraag zoals genoemd onder artikel 2.3.3 en 2.3.4 zonder de vereiste afwijking/vergunning of in afwijking van de vereiste afwijking/vergunning in gebruik is of er werkzaamheden worden verricht, wordt het overeenkomstig artikel 2.3.3 en 2.3.4 berekende bedrag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Indien de aanvraag genoemd onder 2.3.4 ingediend wordt door een aanvrager die zich niet laat begeleiden door een CPOS-professional wordt het tarief verhoo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toeslag voor een bouwwerk of inrichting met een gebruiksoppervlakte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I ≤ 100 m² </text:p>
                </table:table-cell>
                <table:table-cell table:style-name="cell_frame_all" table:number-rows-spanned="1" table:number-columns-spanned="1">
                  <text:p text:style-name="table_al">2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II 101 t/m 500 m²</text:p>
                  <text:p text:style-name="table_al">vermeerderd met € 1,43/m² boven de 100m²</text:p>
                </table:table-cell>
                <table:table-cell table:style-name="cell_frame_all" table:number-rows-spanned="1" table:number-columns-spanned="1">
                  <text:p text:style-name="table_al">2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III 501 t/m 2.000 m²</text:p>
                  <text:p text:style-name="table_al">vermeerderd met € 0,55/m² boven de 500m</text:p>
                </table:table-cell>
                <table:table-cell table:style-name="cell_frame_all" table:number-rows-spanned="1" table:number-columns-spanned="1">
                  <text:p text:style-name="table_al">84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IV 2.001 t/m 5.000 m²</text:p>
                  <text:p text:style-name="table_al">vermeerderd met € 0,12/m² boven de 2.000m² </text:p>
                </table:table-cell>
                <table:table-cell table:style-name="cell_frame_all" table:number-rows-spanned="1" table:number-columns-spanned="1">
                  <text:p text:style-name="table_al">1.6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V 5.001 t/m 50.000 m²</text:p>
                  <text:p text:style-name="table_al">vermeerderd met € 0,04/m² boven de 5.000m² </text:p>
                </table:table-cell>
                <table:table-cell table:style-name="cell_frame_all" table:number-rows-spanned="1" table:number-columns-spanned="1">
                  <text:p text:style-name="table_al">1.99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tegorie VI &gt; 50.000 m²</text:p>
                  <text:p text:style-name="table_al">vermeerderd met € 0,01/m² boven de 50.000m²</text:p>
                </table:table-cell>
                <table:table-cell table:style-name="cell_frame_all" table:number-rows-spanned="1" table:number-columns-spanned="1">
                  <text:p text:style-name="table_al">3.572,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Sloop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een aanvraag om een omgevingsvergunning betrekking heeft op het slopen van monumenten of bouwwerken in een beschermd stads- of dorpsgezich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betrekking heeft op een sloopplan of bouwwerk waarvan de sloop zonder de vereiste vergunning is begonnen of voltooid of een bouwwerk, welke in afwijking van de verleende vergunning is gesloopt, wordt het overeenkomstig artikel 2.3.6 berekende bedrag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genoemd onder 2.3.6 ingediend wordt door een aanvrager die zich niet laat begeleiden door een CPOS-professional wordt het tarief verhoo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7  </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artikel 4:11 van de Algemene plaatselijke verordening, bedraagt het tarief (bij positief beslui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7,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1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12,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dvies of vvgb plicht op basis van een rapport ecologisch onderzoek</text:p>
                </table:table-cell>
                <table:table-cell table:style-name="cell_frame_all" table:number-rows-spanned="1" table:number-columns-spanned="1">
                  <text:p text:style-name="table_al">13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dvies in het kader van een bestemmingsplan</text:p>
                </table:table-cell>
                <table:table-cell table:style-name="cell_frame_all" table:number-rows-spanned="1" table:number-columns-spanned="1">
                  <text:p text:style-name="table_al">206,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genoemd onder 2.3.7 t/m 2.3.13.1 ingediend wordt door een aanvrager die zich niet laat begeleiden door een CPOS-professional wordt het tarief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Beoordelen onderzoe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hoofdstuk 2.2, 2.3 en artikel 2.3.19 bedraagt het tarief indien krachtens wettelijk voorschrift voor de in dat onderdeel bedoelde aanvraag een onderzoek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 </text:p>
                </table:table-cell>
                <table:table-cell table:style-name="cell_frame_all" table:number-rows-spanned="1" table:number-columns-spanned="1">
                  <text:p text:style-name="table_al">voor de beoordeling van een milieukundig bodemonderzoek</text:p>
                  <text:p text:style-name="table_al">(verkennend bodemonderzoek, beoordeling nulsituatie en eindsituatie)</text:p>
                </table:table-cell>
                <table:table-cell table:style-name="cell_frame_all" table:number-rows-spanned="1" table:number-columns-spanned="1">
                  <text:p text:style-name="table_al">  </text:p>
                  <text:p text:style-name="table_al">400,0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milieukundig bodemonderzoek (nader onderzoek)</text:p>
                </table:table-cell>
                <table:table-cell table:style-name="cell_frame_all" table:number-rows-spanned="1" table:number-columns-spanned="1">
                  <text:p text:style-name="table_al">531,00</text:p>
                </table:table-cell>
              </table:table-row>
              <table:table-row table:style-name="row">
                <table:table-cell table:style-name="cell_frame_all" table:number-rows-spanned="1" table:number-columns-spanned="1">
                  <text:p text:style-name="table_al">2.3.15.3 </text:p>
                </table:table-cell>
                <table:table-cell table:style-name="cell_frame_all" table:number-rows-spanned="1" table:number-columns-spanned="1">
                  <text:p text:style-name="table_al">voor de beoordeling van een archeologisch bodemonderzoek</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2.3.15.4</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2.3.15.5</text:p>
                  <text:p text:style-name="table_al">    </text:p>
                </table:table-cell>
                <table:table-cell table:style-name="cell_frame_all" table:number-rows-spanned="1" table:number-columns-spanned="1">
                  <text:p text:style-name="table_al">in het geval dat uit de beoordeling van een akoestisch onderzoek blijkt dat voor een procedure in het kader van de Wro nodig is dat een hogere grenswaarde procedure wordt gevolgd zoals bedoeld in de artikelen 82 tot en met 86 van de Wet Geluidhinder</text:p>
                </table:table-cell>
                <table:table-cell table:style-name="cell_frame_all" table:number-rows-spanned="1" table:number-columns-spanned="1">
                  <text:p text:style-name="table_al">390,00</text:p>
                </table:table-cell>
              </table:table-row>
              <table:table-row table:style-name="row">
                <table:table-cell table:style-name="cell_frame_all" table:number-rows-spanned="1" table:number-columns-spanned="1">
                  <text:p text:style-name="table_al">2.3.15.6</text:p>
                </table:table-cell>
                <table:table-cell table:style-name="cell_frame_all" table:number-rows-spanned="1" table:number-columns-spanned="1">
                  <text:p text:style-name="table_al">voor de beoordeling van een onderzoek Externe Veiligheid</text:p>
                </table:table-cell>
                <table:table-cell table:style-name="cell_frame_all" table:number-rows-spanned="1" table:number-columns-spanned="1">
                  <text:p text:style-name="table_al">531,0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 en kosten externe adviseur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Het verschuldigde bedrag genoemd in 2.3.3, 2.3.4, 2.3.19 en 2.9.1 wordt verhoogd indien er kosten door externe adviseurs moeten worden gemaakt voor werkzaamheden om de aanvraag te onderbouwen. Deze kosten worden voorafgaand aan het in behandeling nemen van de aanvraag door of namens burgemeester en wethouders middels een kostenraming aan de aanvrager medegedeeld. De betreffende kosten worden 1 op 1 door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319,0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Indien de aanvraag genoemd onder 2.3.17 ingediend wordt door een aanvrager die zich niet laat begeleiden door een CPOS-professional wordt het tarief verhoogd me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 – 2.3.19.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
            <text:p text:style-name="table_bottom"/>
          </text:section>
          <text:p text:style-name="tussenkopvet">Hoofdstuk 4 Vermindering</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binnen zes maanden na de gemeentelijke uitspraak op een beoordeling van een conceptaanvraag als bedoeld in hoofdstuk 2 een aanvraag om een omgevingsvergunning of formeel verzoek tot uitwerking, wijziging of herziening van het bestemmingsplan wordt ingediend waarop de conceptaanvraag betrekking heeft, worden de ter zake van de beoordeling van de conceptaanvraag geheven leges voor 50% in mindering gebracht op de leges voor het in behandeling nemen van de aanvraag om de omgevingsvergunning bedoeld in hoofdstuk 3 dan wel formeel verzoek tot uitwerking, wijziging of herziening van het bestemmingsplan wordt ingediend bedoeld in hoofdstuk 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een aanvraag om een omgevingsvergunning ontvankelijk wordt ingediend bestaat aanspraak op vermindering van de voor de van toepassing zijnde activiteiten verschuldigde leges indien niet om aanvullende gegevens wordt verzocht, v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Artikel 2.4.3 is niet van toepassing voor aanvragen die via CPOS worden ingediend.</text:p>
                </table:table-cell>
                <table:table-cell table:style-name="cell_frame_all" table:number-rows-spanned="1" table:number-columns-spanned="1">
                  <text:p text:style-name="table_al"/>
                </table:table-cell>
              </table:table-row>
            </table:table>
            <text:p text:style-name="table_bottom"/>
          </text:section>
          <text:p text:style-name="tussenkopvet">Hoofdstuk 5 Verhoging</text:p>
          <text:p text:style-name="al">Vervallen</text:p>
          <text:p text:style-name="tussenkopvet">Hoofdstuk 6 Teruggaaf</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vet">Teruggaaf als gevolg van intrekking aanvraag omgevingsvergunning voor bouw-, aanleg-, gebruiks-, sloopactiviteiten of kap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gebruiks- of sloopactiviteiten, als bedoeld in de onderdelen 2.3.1, 2.3.2, 2.3.3, 2.3.4, 2.3.6, 2.3.7 en 2.3.9,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vet">Teruggaaf als gevolg van intrekking verleende omgevingsvergunning voor bouw-, aanleg-, gebruiks-,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gebruiks-, of sloopactiviteiten als bedoeld in de onderdelen 2.3.1, 2.3.2, 2.3.3, 2.3.4, 2.3.6 en 2.3.7, intrekt op aanvraag van de vergunninghouder, bestaat aanspraak op teruggaaf van een deel van de leges, mits deze schriftelijk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vet">Teruggaaf als gevolg van het weigeren van een omgevingsvergunning voor bouw-, aanleg-, gebruiks- of sloop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1</text:p>
                </table:table-cell>
                <table:table-cell table:style-name="cell_frame_all" table:number-rows-spanned="1" table:number-columns-spanned="1">
                  <text:p text:style-name="table_al">Als de gemeente een omgevingsvergunning voor een project dat geheel of gedeeltelijk bestaat uit bouw-, aanleg-, gebruiks-, of sloopactiviteiten als bedoeld in de onderdelen 2.3.1, 2.3.2, 2.3.3, 2.3.4, 2.3.6 of 2.3.7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3.2</text:p>
                </table:table-cell>
                <table:table-cell table:style-name="cell_frame_all" table:number-rows-spanned="1" table:number-columns-spanned="1">
                  <text:p text:style-name="table_al">Onder een weigering bedoeld in onderdeel 2.6.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vet">Teruggaaf als gevolg van het niet in behandeling nemen van e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een aanvraag tot het verkrijgen van een omgevingsvergunning als bedoeld in de onderdelen 2.3.1, 2.3.2, 2.3.3, 2.3.4, 2.3.6, 2.3.7 en 2.3.9 niet in behandeling wordt genomen, wordt teruggaaf van de geheven leges verleend.</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
                    <text:span text:style-name="nadrukvet">Teruggaaf als gevolg van het melden in geval van sloop/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nnen 2 dagen voor aanvang en 2 weken na voltooiing van de bouw- en/of sloopwerkzaamheden schriftelijk of digitaal melding is gedaan door middel van de meldingskaartjes van zowel de aanvang als het gereed zijn van de bouw/sloop, wordt een teruggaaf van € 60,00 voor de afzonderlijke activiteiten (genoemd in artikelen 2.3.1 en 2.3.6)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De teruggaaf is niet van toepassing op de leges welstandstoets en voor vervanging rieten dakbedekking.</text:p>
                </table:table-cell>
                <table:table-cell table:style-name="cell_frame_all" table:number-rows-spanned="1" table:number-columns-spanned="1">
                  <text:p text:style-name="table_al"/>
                </table:table-cell>
              </table:table-row>
            </table:table>
            <text:p text:style-name="table_bottom"/>
          </text:section>
          <text:p text:style-name="tussenkopvet">Hoofdstuk 7 Intrekking omgevingsvergunning</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
            <text:p text:style-name="table_bottom"/>
          </text:section>
          <text:p text:style-name="tussenkopvet"> Hoofdstuk 8 Wijziging omgevingsvergunning als gevolg van wijziging project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dien een aanvraag tot het verkrijgen van een omgevingsvergunning betrekking heeft op een wijziging van een eerder ingediende omgevingsvergunning, waarvoor reeds een vergunning is verleend, maar waarvan nog geen gebruik is gemaakt, worden de voor de oorspronkelijke vergunning geheven leges verrekend met het bedrag dat verschuldigd is door toepassing van het tarief als vermeld in 2.3.1, met dien verstande dat zij niet minder dan € 28,00 zullen bedragen. Het vorenstaande vindt geen toepassing indien de afwijking zodanig is dat naar de omstandigheden beoordeeld van een nieuwe omgevingsvergunning sprake is.</text:p>
                </table:table-cell>
                <table:table-cell table:style-name="cell_frame_all" table:number-rows-spanned="1" table:number-columns-spanned="1">
                  <text:p text:style-name="table_al"/>
                </table:table-cell>
              </table:table-row>
            </table:table>
            <text:p text:style-name="table_bottom"/>
          </text:section>
          <text:p text:style-name="tussenkopvet">Hoofdstuk 9 Wijziging en herziening van het bestemmingspla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formele aanvraag tot het vaststellen van een bestemmingsplan als bedoeld in artikel 3.1, eerste lid, van de Wet ruimtelijke orden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indien het bebouwde oppervlakte ≤ 150 m² bedraagt </text:p>
                </table:table-cell>
                <table:table-cell table:style-name="cell_frame_all" table:number-rows-spanned="1" table:number-columns-spanned="1">
                  <text:p text:style-name="table_al">3.282,00</text:p>
                </table:table-cell>
              </table:table-row>
              <table:table-row table:style-name="row">
                <table:table-cell table:style-name="cell_frame_all" table:number-rows-spanned="1" table:number-columns-spanned="1">
                  <text:p text:style-name="table_al">2.9.1.3</text:p>
                </table:table-cell>
                <table:table-cell table:style-name="cell_frame_all" table:number-rows-spanned="1" table:number-columns-spanned="1">
                  <text:p text:style-name="table_al">indien het bebouwde oppervlakte &gt; 150 m² en ≤ 450 m² bedraagt</text:p>
                </table:table-cell>
                <table:table-cell table:style-name="cell_frame_all" table:number-rows-spanned="1" table:number-columns-spanned="1">
                  <text:p text:style-name="table_al">5.472,00</text:p>
                </table:table-cell>
              </table:table-row>
              <table:table-row table:style-name="row">
                <table:table-cell table:style-name="cell_frame_all" table:number-rows-spanned="1" table:number-columns-spanned="1">
                  <text:p text:style-name="table_al">2.9.1.4</text:p>
                </table:table-cell>
                <table:table-cell table:style-name="cell_frame_all" table:number-rows-spanned="1" table:number-columns-spanned="1">
                  <text:p text:style-name="table_al">indien het bebouwde oppervlakte &gt; 450 m² bedraagt</text:p>
                </table:table-cell>
                <table:table-cell table:style-name="cell_frame_all" table:number-rows-spanned="1" table:number-columns-spanned="1">
                  <text:p text:style-name="table_al">7.660,00</text:p>
                </table:table-cell>
              </table:table-row>
              <table:table-row table:style-name="row">
                <table:table-cell table:style-name="cell_frame_all" table:number-rows-spanned="1" table:number-columns-spanned="1">
                  <text:p text:style-name="table_al">2.9.1.5</text:p>
                </table:table-cell>
                <table:table-cell table:style-name="cell_frame_all" table:number-rows-spanned="1" table:number-columns-spanned="1">
                  <text:p text:style-name="table_al">indien het alleen een gebruikswijziging betreft waarbij de oppervlakte ≤ 500 m² bedraagt</text:p>
                </table:table-cell>
                <table:table-cell table:style-name="cell_frame_all" table:number-rows-spanned="1" table:number-columns-spanned="1">
                  <text:p text:style-name="table_al">3.282,00</text:p>
                </table:table-cell>
              </table:table-row>
              <table:table-row table:style-name="row">
                <table:table-cell table:style-name="cell_frame_all" table:number-rows-spanned="1" table:number-columns-spanned="1">
                  <text:p text:style-name="table_al">2.9.1.6</text:p>
                </table:table-cell>
                <table:table-cell table:style-name="cell_frame_all" table:number-rows-spanned="1" table:number-columns-spanned="1">
                  <text:p text:style-name="table_al">indien het alleen een gebruikswijziging betreft waarbij de oppervlakte &gt; 500 m² bedraagt</text:p>
                </table:table-cell>
                <table:table-cell table:style-name="cell_frame_all" table:number-rows-spanned="1" table:number-columns-spanned="1">
                  <text:p text:style-name="table_al">5.470,00</text:p>
                </table:table-cell>
              </table:table-row>
              <table:table-row table:style-name="row">
                <table:table-cell table:style-name="cell_frame_all" table:number-rows-spanned="1" table:number-columns-spanned="1">
                  <text:p text:style-name="table_al">2.9.1.7</text:p>
                </table:table-cell>
                <table:table-cell table:style-name="cell_frame_all" table:number-rows-spanned="1" table:number-columns-spanned="1">
                  <text:p text:style-name="table_al">indien het enkel betreft:</text:p>
                  <text:p text:style-name="table_al">- een wijziging van in reeds vigerende bestemmingsplannen opgenomen bebouwingsvlakken en/of maatvoeringsvlakken waarbij de totale oppervlakte met niet meer dan 15% toeneemt;</text:p>
                  <text:p text:style-name="table_al">- een wijziging in reeds vigerende bestemmingsplannen opgenomen maatvoering (tot uiting komende in m², m³, hoogtematen, dakhellingen, dan wel vergelijkbaar) waarbij de afwijking van de desbetreffende ma(a)t(en) niet meer dan 15% bedraagt;</text:p>
                  <text:p text:style-name="table_al">het tarief genoemd in artikel 2.9.1.2 is hierbij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bedraagt voor het in behandeling nemen van een formele aanvraag tot het wijzigen van een bestemmingsplan als bedoeld in artikel 3.6, eerste lid, onder a, van de Wet ruimtelijke ordening</text:p>
                </table:table-cell>
                <table:table-cell table:style-name="cell_frame_all" table:number-rows-spanned="1" table:number-columns-spanned="1">
                  <text:p text:style-name="table_al"> 895,00</text:p>
                </table:table-cell>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In afwijking van hetgeen genoemd in artikel 2.9.2 bedraagt voor activiteiten genoemd in bijlage 1 van deze legesverordening, waarbij de aanvraag betrekking heeft op het wijzigen van een bestemmingsplan als bedoeld in artikel 3.6, eerste lid, onder a, van de Wet ruimtelijke ordening, het bij deze activiteit genoem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Indien de aanvraag genoemd onder 2.9.1 en 2.9.2 betrekking heeft op plannen binnen beschermd dorpsgezicht worden de leges verhoogd met 1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9.3.4</text:p>
                </table:table-cell>
                <table:table-cell table:style-name="cell_frame_all" table:number-rows-spanned="1" table:number-columns-spanned="1">
                  <text:p text:style-name="table_al">Voor het beoordelen van onderzoeken en/of het volgen van een hogere grenswaarde procedure die volgt uit hoofdstuk 9 zijn de leges zoals genoemd in de artikelen 2.3.15.1 tot en met 2.3.15.6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5</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zoals genoemd onder hoofdstuk 9 wordt ingediend waarbij de aanvraag een legalisatie betreft, worden de leges voor de betreffende aanvraag, zoals genoemd in hoofdstuk 9,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9.3.6</text:p>
                </table:table-cell>
                <table:table-cell table:style-name="cell_frame_all" table:number-rows-spanned="1" table:number-columns-spanned="1">
                  <text:p text:style-name="table_al">Indien de aanvraag genoemd onder 2.9.1, 2.9.2, 2.9.3 ingediend wordt door een aanvrager die zich niet laat begeleiden door een CPOS-professional wordt het tarief verhoogd met </text:p>
                </table:table-cell>
                <table:table-cell table:style-name="cell_frame_all" table:number-rows-spanned="1" table:number-columns-spanned="1">
                  <text:p text:style-name="table_al">100%</text:p>
                </table:table-cell>
              </table:table-row>
            </table:table>
            <text:p text:style-name="table_bottom"/>
          </text:section>
          <text:p text:style-name="tussenkopvet">Hoofdstuk 10 In deze titel niet benoemde beschikking</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92,00</text:p>
                </table:table-cell>
              </table:table-row>
            </table:table>
            <text:p text:style-name="table_bottom"/>
          </text:section>
          <text:p text:style-name="tussenkopvet">Hoofdstuk 11 Overige verstrekte diensten</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verzoek tot het doen van nasporingen in een bouwdossier, een dossier Wabo, een dossier Wet Milieubeheer en/of een dossier Wet Bodembescherming, voor ieder daaraan besteed half uur of een gedeelte daarvan</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eventuele kosten van analoge of digitale afschriften gelden de tarieven genoemd in titel 1 hoofdstuk 19.</text:p>
                </table:table-cell>
                <table:table-cell table:style-name="cell_frame_all" table:number-rows-spanned="1" table:number-columns-spanned="1">
                  <text:p text:style-name="table_al"/>
                </table:table-cell>
              </table:table-row>
            </table:table>
            <text:p text:style-name="table_bottom"/>
          </text:section>
          <text:p text:style-name="tussenkopvet">Titel 3 Dienstverlening vallend onder Europese dienstenrichtlijn</text:p>
          <text:p text:style-name="tussenkopvet">Hoofdstuk 1 Horeca</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179,00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melding als bedoeld in artikel 30 van de Drank- en Horecawet </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58,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text:p>
                  <text:p text:style-name="table_al">melding als bedoeld in artikel 30a van de Drank- en</text:p>
                  <text:p text:style-name="table_al">Horecawet </text:p>
                </table:table-cell>
                <table:table-cell table:style-name="cell_frame_all" table:number-rows-spanned="1" table:number-columns-spanned="1">
                  <text:p text:style-name="table_al">58,00</text:p>
                </table:table-cell>
              </table:table-row>
            </table:table>
            <text:p text:style-name="table_bottom"/>
          </text:section>
          <text:p text:style-name="tussenkopvet">Hoofdstuk 2 Organiseren evenementen of markten</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Voor een vergunning tot het organiseren van een evenement</text:p>
                  <text:p text:style-name="table_al">op grond van artikel 2.25 van de APV</text:p>
                  <text:p text:style-name="table_al">a. voor een A-evenement,</text:p>
                  <text:p text:style-name="table_al">volgens de criteria van het Evenementenbeleid</text:p>
                  <text:p text:style-name="table_al">b. voor een meerdaags A-evenement,</text:p>
                  <text:p text:style-name="table_al">volgens de criteria van het Evenementenbeleid </text:p>
                </table:table-cell>
                <table:table-cell table:style-name="cell_frame_all" table:number-rows-spanned="1" table:number-columns-spanned="1">
                  <text:p text:style-name="table_al"/>
                  <text:p text:style-name="table_al"/>
                  <text:p text:style-name="table_al"/>
                  <text:p text:style-name="table_al">626,00</text:p>
                  <text:p text:style-name="table_al"/>
                  <text:p text:style-name="table_al">727,00</text:p>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a. voor een B-evenement,</text:p>
                  <text:p text:style-name="table_al">volgens de criteria van het Evenementenbeleid</text:p>
                  <text:p text:style-name="table_al">b. voor een commercieel B-evenement,</text:p>
                  <text:p text:style-name="table_al">volgens de criteria van het Evenementenbeleid</text:p>
                </table:table-cell>
                <table:table-cell table:style-name="cell_frame_all" table:number-rows-spanned="1" table:number-columns-spanned="1">
                  <text:p text:style-name="table_al"/>
                  <text:p text:style-name="table_al">42,00</text:p>
                  <text:p text:style-name="table_al"/>
                  <text:p text:style-name="table_al">198,00</text:p>
                </table:table-cell>
              </table:table-row>
            </table:table>
            <text:p text:style-name="table_bottom"/>
          </text:section>
          <text:p text:style-name="tussenkopvet">Hoofdstuk 3 Prostitutiebedrijven</text:p>
          <text:p text:style-name="al">n.v.t.</text:p>
          <text:p text:style-name="tussenkopvet">Hoofdstuk 4 Splitsingsvergunning woonruimte</text:p>
          <text:p text:style-name="al">n.v.t.</text:p>
          <text:p text:style-name="tussenkopvet">Hoofdstuk 5 Leefmilieuverordening</text:p>
          <text:p text:style-name="al">n.v.t.</text:p>
          <text:p text:style-name="tussenkopvet">Hoofdstuk 6 Brandbeveiligingsverordening</text:p>
          <text:p text:style-name="al">Vervallen</text:p>
          <text:p text:style-name="tussenkopvet">Hoofdstuk 7 In deze titel niet benoemde vergunning, ontheffing of andere beschikking</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het in behandeling nemen van een aanvraag tot het verkrijgen van een vergunning, een ontheffing, een vrijstelling of een andere beschikking voor zover daarvoor niet elders in deze titel een tarief is opgenomen </text:p>
                </table:table-cell>
                <table:table-cell table:style-name="cell_frame_all" table:number-rows-spanned="1" table:number-columns-spanned="1">
                  <text:p text:style-name="table_al">92,4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202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2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2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OVERHEIDop.referentienummer">19-14115</meta:user-defined>
    <meta:user-defined meta:name="DCTERMS.alternative">Legesverordening 2020</meta:user-defined>
    <dc:language>nl</dc:language>
    <meta:user-defined meta:name="OVERHEID.Gemeente/DC.spatial">Staphorst</meta:user-defined>
    <meta:user-defined meta:name="DC.title">Verordening op de heffing en invordering van leges 2020</meta:user-defined>
    <meta:user-defined meta:name="DCTERMS.W3CDTF/DCTERMS.available">2019-12-04</meta:user-defined>
    <meta:user-defined meta:name="OVERHEIDop.externeBijlage">Bestemmingsplan Buitengebied|exb-2019-57597</meta:user-defined>
    <meta:user-defined meta:name="OVERHEIDop.externeBijlage">Tarieventabel berekening bouwkosten 2020|exb-2019-57598</meta:user-defined>
    <meta:user-defined meta:name="DCTERMS.W3CDTF/OVERHEIDop.jaargang">2019</meta:user-defined>
    <meta:user-defined meta:name="OVERHEIDop.publicationIssue">292022</meta:user-defined>
    <meta:user-defined meta:name="OVERHEIDop.betreftRegeling">CVDR630197_1</meta:user-defined>
    <meta:user-defined meta:name="xs:date/OVERHEIDop.startdatum">2019-12-05</meta:user-defined>
    <meta:user-defined meta:name="OVERHEIDop.GmbID/DC.identifier">gmb-2019-292022</meta:user-defined>
    <meta:user-defined meta:name="OVERHEIDop.versieInformatie"/>
  </office:meta>
</office:document-meta>
</file>