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Looiwinkelstraat 24, 6176 E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24, 6176 ED te Spaubeek, het verbouwen van het pand tot een groepswoning met 24uurszorg alsmede voor het aanleggen van een uitweg (Datum bekendmaking 3 december 2019, zaaknummer 201909028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201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425 328190</meta:user-defined>
    <meta:user-defined meta:name="DC.title">Omgevingsvergunning verleend Looiwinkelstraat 24, 6176 ED te Spaubeek</meta:user-defined>
    <meta:user-defined meta:name="OVERHEID.PostcodeHuisnummer/OVERHEIDop.postcodeHuisnummer">6176ED 24</meta:user-defined>
    <meta:user-defined meta:name="OVERHEIDop.straatnaam">Looiwinkelstraat</meta:user-defined>
    <meta:user-defined meta:name="OVERHEIDop.woonplaats">Spaube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19</meta:user-defined>
    <meta:user-defined meta:name="OVERHEIDop.GmbID/DC.identifier">gmb-2019-292019</meta:user-defined>
    <meta:user-defined meta:name="OVERHEIDop.versieInformatie"/>
  </office:meta>
</office:document-meta>
</file>