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Op den Dries 1, 6019 RA te Wessem / Maasgouw / ingekomen 21 november 2019 / het melden van mobiel breken van 12 december 2019 tot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1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Melding 8.40 / Op den Dries 1, 6019 RA te Wessem / Maasgouw / ingekomen 21 november 2019 / het melden van mobiel breken van 12 december 2019 tot 11 maart 2020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18</meta:user-defined>
    <meta:user-defined meta:name="OVERHEIDop.GmbID/DC.identifier">gmb-2019-292018</meta:user-defined>
    <meta:user-defined meta:name="OVERHEIDop.versieInformatie"/>
  </office:meta>
</office:document-meta>
</file>