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wijzigen varkenshouderij), Heide 12, 6088 P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(wijzigen varkenshouderij) op het adres Heide 12, 6088 PD Roggel, ontvangen 22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01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996 366945</meta:user-defined>
    <meta:user-defined meta:name="DC.title">Gemeente Leudal - Aanvraag omgevingsvergunning - het veranderen of veranderen van de werking van een inrichting (wijzigen varkenshouderij), Heide 12, 6088 PD Roggel</meta:user-defined>
    <meta:user-defined meta:name="OVERHEID.PostcodeHuisnummer/OVERHEIDop.postcodeHuisnummer">6088PD 12</meta:user-defined>
    <meta:user-defined meta:name="OVERHEIDop.straatnaam">Heide</meta:user-defined>
    <meta:user-defined meta:name="OVERHEIDop.woonplaats">Rogg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016</meta:user-defined>
    <meta:user-defined meta:name="OVERHEIDop.GmbID/DC.identifier">gmb-2019-292016</meta:user-defined>
    <meta:user-defined meta:name="OVERHEIDop.versieInformatie"/>
  </office:meta>
</office:document-meta>
</file>