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Hoogstraat 33, 6017 AP te Thorn / Maasgouw / ingekomen 28 november 2019 / het verwijderen van asbesthoudend dakbeschot zolder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2014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014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014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86764 352511</meta:user-defined>
    <meta:user-defined meta:name="DC.title">Aanvraag sloopmelding / Hoogstraat 33, 6017 AP te Thorn / Maasgouw / ingekomen 28 november 2019 / het verwijderen van asbesthoudend dakbeschot zolder aanbouw</meta:user-defined>
    <meta:user-defined meta:name="OVERHEID.PostcodeHuisnummer/OVERHEIDop.postcodeHuisnummer">6017AP 19</meta:user-defined>
    <meta:user-defined meta:name="OVERHEIDop.straatnaam">Hoogstraat</meta:user-defined>
    <meta:user-defined meta:name="OVERHEIDop.woonplaats">Thor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2014</meta:user-defined>
    <meta:user-defined meta:name="OVERHEIDop.GmbID/DC.identifier">gmb-2019-292014</meta:user-defined>
    <meta:user-defined meta:name="OVERHEIDop.versieInformatie"/>
  </office:meta>
</office:document-meta>
</file>