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54, Pastoor Bastinstraat ong., 6142 BJ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kappen van 2 bomen (maakt onderdeel uit van de het project Reconstructie Heistraat)</text:p>
            <text:p text:style-name="common-al">Locatie:     Pastoor Bastinstraat ong., 6142 BJ Einighausen </text:p>
            <text:p text:style-name="common-al">Dossiernummer:    Om19.0454</text:p>
            <text:p text:style-name="common-al">Verzenddatum besluit:   27 nov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201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1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1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28 334744</meta:user-defined>
    <meta:user-defined meta:name="DC.title">Gemeente Sittard-Geleen – Omgevingsvergunning verleend; dossiernummer Om19.0454, Pastoor Bastinstraat ong., 6142 BJ  Einighausen (reguliere voorbereidingsprocedure)</meta:user-defined>
    <meta:user-defined meta:name="OVERHEID.PostcodeHuisnummer/OVERHEIDop.postcodeHuisnummer">6142BJ 11</meta:user-defined>
    <meta:user-defined meta:name="OVERHEIDop.straatnaam">Pastoor Bastinstraat</meta:user-defined>
    <meta:user-defined meta:name="OVERHEIDop.woonplaats">Einighausen</meta:user-defined>
    <meta:user-defined meta:name="DCTERMS.W3CDTF/DCTERMS.available">2019-12-04</meta:user-defined>
    <meta:user-defined meta:name="DCTERMS.W3CDTF/OVERHEIDop.jaargang">2019</meta:user-defined>
    <meta:user-defined meta:name="OVERHEIDop.publicationIssue">292013</meta:user-defined>
    <meta:user-defined meta:name="OVERHEIDop.GmbID/DC.identifier">gmb-2019-292013</meta:user-defined>
    <meta:user-defined meta:name="OVERHEIDop.versieInformatie"/>
  </office:meta>
</office:document-meta>
</file>