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nderscheidtsingel 13, 6017 GE te Thorn / Maasgouw / ingekomen 21 november 2019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201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01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764 352511</meta:user-defined>
    <meta:user-defined meta:name="DC.title">Aanvraag sloopmelding / Manderscheidtsingel 13, 6017 GE te Thorn / Maasgouw / ingekomen 21 november 2019 / het verwijderen van asbesthoudende materialen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2011</meta:user-defined>
    <meta:user-defined meta:name="OVERHEIDop.GmbID/DC.identifier">gmb-2019-292011</meta:user-defined>
    <meta:user-defined meta:name="OVERHEIDop.versieInformatie"/>
  </office:meta>
</office:document-meta>
</file>