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Bevrijdingsfestival 5 mei comité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evrijdingsfestival 5 mei comité</text:p>
            <text:p text:style-name="common-al">Naam organisator: 5 mei comité </text:p>
            <text:p text:style-name="common-al">Datum: 5 mei 2019</text:p>
            <text:p text:style-name="common-al">Locatie: Evenemententerrein </text:p>
            <text:p text:style-name="common-al">Zaaknummer: 2098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2 februar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20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Bevrijdingsfestival 5 mei comité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9201</meta:user-defined>
    <meta:user-defined meta:name="OVERHEIDop.GmbID/DC.identifier">gmb-2019-29201</meta:user-defined>
    <meta:user-defined meta:name="OVERHEID.TaxonomieBeleidsagenda/OVERHEID.category">Openbare orde en veiligheid | Organisatie en beleid</meta:user-defined>
    <meta:user-defined meta:name="OVERHEIDop.referentienummer">20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A 77a</meta:user-defined>
    <meta:user-defined meta:name="OVERHEIDop.woonplaats">Zeewolde</meta:user-defined>
    <meta:user-defined meta:name="OVERHEIDop.straatnaam">Havikskrui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01 482404</meta:user-defined>
    <meta:user-defined meta:name="OVERHEIDop.versieInformatie"/>
  </office:meta>
</office:document-meta>
</file>