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Markt 22, 2019-08440, aanbrengen verlichtingsinstallatie rondom Grote of Sint-Bavokerk, activiteit monument, verzonden 27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9200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0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918 488424</meta:user-defined>
    <meta:user-defined meta:name="DC.title">Haarlem, verlengen beslistermijn Grote Markt 22, 2019-08440, aanbrengen verlichtingsinstallatie rondom Grote of Sint-Bavokerk, activiteit monument, verzonden 27 november 2019</meta:user-defined>
    <meta:user-defined meta:name="OVERHEID.PostcodeHuisnummer/OVERHEIDop.postcodeHuisnummer">2011RD 22</meta:user-defined>
    <meta:user-defined meta:name="OVERHEIDop.straatnaam">Grote markt</meta:user-defined>
    <meta:user-defined meta:name="OVERHEIDop.woonplaats">Haarlem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07</meta:user-defined>
    <meta:user-defined meta:name="OVERHEIDop.GmbID/DC.identifier">gmb-2019-292007</meta:user-defined>
    <meta:user-defined meta:name="OVERHEIDop.versieInformatie"/>
  </office:meta>
</office:document-meta>
</file>