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aamstraat 43, 6051 GH te Maasbracht / Maasgouw / ingekomen 27 november 2019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0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0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0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Praamstraat 43, 6051 GH te Maasbracht / Maasgouw / ingekomen 27 november 2019 / het bouwen van een garage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06</meta:user-defined>
    <meta:user-defined meta:name="OVERHEIDop.GmbID/DC.identifier">gmb-2019-292006</meta:user-defined>
    <meta:user-defined meta:name="OVERHEIDop.versieInformatie"/>
  </office:meta>
</office:document-meta>
</file>