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B nummer 2271, tussen Stationsweg 8 en 12, 6051 – te Maasbracht / Maasgouw / ingekomen 22 november 2019 / het verbouwen van een schuur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2003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0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0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omgevingsvergunning / kadastrale sectie B nummer 2271, tussen Stationsweg 8 en 12, 6051 – te Maasbracht / Maasgouw / ingekomen 22 november 2019 / het verbouwen van een schuur tot woning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2003</meta:user-defined>
    <meta:user-defined meta:name="OVERHEIDop.GmbID/DC.identifier">gmb-2019-292003</meta:user-defined>
    <meta:user-defined meta:name="OVERHEIDop.versieInformatie"/>
  </office:meta>
</office:document-meta>
</file>