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plaatsen van 4 nieuwe lichtmasten voor de atletiekbaan, Arevenlaan 7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plaatsen van 4 nieuwe lichtmasten voor de atletiekbaan op de locatie Arevenlaan 7 in Heythuy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200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1244 362943</meta:user-defined>
    <meta:user-defined meta:name="DC.title">Gemeente Leudal - ingediende melding artikel 8.40 Wet milieubeheer – het plaatsen van 4 nieuwe lichtmasten voor de atletiekbaan, Arevenlaan 7 in Heythuysen</meta:user-defined>
    <meta:user-defined meta:name="OVERHEID.PostcodeHuisnummer/OVERHEIDop.postcodeHuisnummer">6093GM 7</meta:user-defined>
    <meta:user-defined meta:name="OVERHEIDop.straatnaam">Arevenlaan</meta:user-defined>
    <meta:user-defined meta:name="OVERHEIDop.woonplaats">Heythuys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002</meta:user-defined>
    <meta:user-defined meta:name="OVERHEIDop.GmbID/DC.identifier">gmb-2019-292002</meta:user-defined>
    <meta:user-defined meta:name="OVERHEIDop.versieInformatie"/>
  </office:meta>
</office:document-meta>
</file>